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kwartier, De Veste te Willemstad, Z/157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december 2021 goedkeuring hebben <text:span text:style-name="nadrukondlijn">verleend</text:span>, ingevolge artikel 3.8, eerste lid, van de Wet natuurbescherming (kenmerk: Z/155621-289280) aan Stichting Woonkwartier, Postbus 10, 4760 AA te Zevenbergen, inzake het ecologisch werkprotocol voor enkele voorgestelde maatwerkvoorzieningen voor beschermde soorten bij de verduurzaming van het woningenbestand van Woonkwartier. Hiervoor is reeds een gebiedsontheffing verleend met kenmerk Z/088362/163921. De activiteiten worden uitgevoerd aan de Prins Mauritsstraat en de Kazernestraat, 4797 AE in Willemstad, in de gemeente Moerdijk. Het besluit is geldig tot en met 30 september 2024. </text:p>
            <text:p text:style-name="common-al">De aanvraag, het besluit en de bijbehorende stukken liggen vanaf 22 december 2021 tot en met 1 februari 2022 <text:span text:style-name="nadrukvet">6 weken</text:span> <text:span text:style-name="nadrukvet">ter inzage </text:span>bij de Omgevingsdienst Brabant Noord (ODBN), telefoonnummer (088) 749 0000.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p>
            <text:p text:style-name="common-al">Aan deze procedure is het kenmerk Z/157745 gekoppeld. Wij verzoeken u bij correspondentie dit kenmerk te vermelden.</text:p>
            <text:p text:style-name="common-al">'s-Hertogenbosch, 20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4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4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4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7745</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Stichting Woonkwartier, De Veste te Willemstad, Z/157745</meta:user-defined>
    <meta:user-defined meta:name="OVERHEIDop.datumEindeReactietermijn">2022-02-01</meta:user-defined>
    <meta:user-defined meta:name="OVERHEIDop.terinzageleggingBG">https://www.brabant.nl/loket/vergunningen-meldingen-en-ontheffingen</meta:user-defined>
    <meta:user-defined meta:name="DCTERMS.W3CDTF/DCTERMS.available">2021-12-22</meta:user-defined>
    <meta:user-defined meta:name="DCTERMS.W3CDTF/OVERHEIDop.jaargang">2021</meta:user-defined>
    <meta:user-defined meta:name="OVERHEIDop.publicationIssue">12740</meta:user-defined>
    <meta:user-defined meta:name="OVERHEIDop.PrbID/DC.identifier">prb-2021-12740</meta:user-defined>
    <meta:user-defined meta:name="OVERHEIDop.versieInformatie"/>
  </office:meta>
</office:document-meta>
</file>