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6588321 - Triferto B.V. - Havenstraat 68 te Doetinchem</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Triferto B.V.</text:p>
            <text:p text:style-name="common-al">Locatie : Havenstraat 68 te Doetinchem</text:p>
            <text:p text:style-name="common-al">Omschrijving : veranderen van activiteiten</text:p>
            <text:p text:style-name="common-al">Datum ontvangst : 14 december 2021</text:p>
            <text:p text:style-name="common-al">Zaaknummer ODRN : W.Z21.108846.02</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739</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739</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739</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aanvraag omgevingsvergunning – OLO 6588321 - Triferto B.V. - Havenstraat 68 te Doetinchem</meta:user-defined>
    <meta:user-defined meta:name="DCTERMS.W3CDTF/DCTERMS.available">2021-12-22</meta:user-defined>
    <meta:user-defined meta:name="DCTERMS.W3CDTF/OVERHEIDop.jaargang">2021</meta:user-defined>
    <meta:user-defined meta:name="OVERHEIDop.publicationIssue">12739</meta:user-defined>
    <meta:user-defined meta:name="OVERHEIDop.PrbID/DC.identifier">prb-2021-12739</meta:user-defined>
    <meta:user-defined meta:name="OVERHEIDop.versieInformatie"/>
  </office:meta>
</office:document-meta>
</file>