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VAN BOKHOVEN REINHARD, HONDERDBUNDERWEG 25, 5251 KR TE VLIJMEN Z/137505</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uitbreiden/wijzigen van een melkrundveehouderij gelegen aan de Honderdbunderweg 25, 5251 KR te Vlijmen, in de gemeente Heusden.</text:p>
            <text:p text:style-name="common-al"/>
            <text:p text:style-name="common-al">Het ontwerpbesluit en de bijbehorende stukken zijn vanaf 22 december 2021 tot en met 1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7505 gekoppeld. U dient bij correspondentie dit kenmerk te vermelden.</text:p>
            <text:p text:style-name="common-al"/>
            <text:p text:style-name="common-al"/>
            <text:p text:style-name="common-al">'s-Hertogenbosch, dec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505</meta:user-defined>
    <meta:user-defined meta:name="DCTERMS.abstract">PNB Wnb vergunning Gebieden; Honderdbunderweg 25 Vlijmen: Mts. van Bokhoven Reinh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MAATSCHAP VAN BOKHOVEN REINHARD, HONDERDBUNDERWEG 25, 5251 KR TE VLIJMEN Z/137505</meta:user-defined>
    <meta:user-defined meta:name="DCTERMS.W3CDTF/DCTERMS.available">2021-12-22</meta:user-defined>
    <meta:user-defined meta:name="DCTERMS.W3CDTF/OVERHEIDop.jaargang">2021</meta:user-defined>
    <meta:user-defined meta:name="OVERHEIDop.publicationIssue">12735</meta:user-defined>
    <meta:user-defined meta:name="OVERHEIDop.PrbID/DC.identifier">prb-2021-12735</meta:user-defined>
    <meta:user-defined meta:name="OVERHEIDop.versieInformatie"/>
  </office:meta>
</office:document-meta>
</file>