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Aan de Watermolen Heyhthuysen, 2021-027419</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tijdelijk uitplaatsen.</text:p>
            <text:p text:style-name="common-al">Datum ontvangst: 28 november 2021</text:p>
            <text:p text:style-name="common-al">Locatie: Aan de Watermolen Heyhuysen, kadastraal bekend gemeente Heythuysen, sectie N, nummer 91</text:p>
            <text:p text:style-name="common-al">Zaaknummer: 2021-027419</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2729</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729</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729</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melding Besluit Uniforme Saneringen, Aan de Watermolen Heyhthuysen, 2021-027419</meta:user-defined>
    <meta:user-defined meta:name="DCTERMS.W3CDTF/DCTERMS.available">2021-12-22</meta:user-defined>
    <meta:user-defined meta:name="DCTERMS.W3CDTF/OVERHEIDop.jaargang">2021</meta:user-defined>
    <meta:user-defined meta:name="OVERHEIDop.publicationIssue">12729</meta:user-defined>
    <meta:user-defined meta:name="OVERHEIDop.PrbID/DC.identifier">prb-2021-12729</meta:user-defined>
    <meta:user-defined meta:name="OVERHEIDop.versieInformatie"/>
  </office:meta>
</office:document-meta>
</file>