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amboerenstraat Roggel, 2021-0274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november 2021</text:p>
            <text:p text:style-name="common-al">Locatie: Tamboerenstraat Roggel, kadastraal bekend gemeente Roggel, sectie G, nummer 439</text:p>
            <text:p text:style-name="common-al">Zaaknummer: 2021-0274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Tamboerenstraat Roggel, 2021-027430</meta:user-defined>
    <meta:user-defined meta:name="DCTERMS.W3CDTF/DCTERMS.available">2021-12-22</meta:user-defined>
    <meta:user-defined meta:name="DCTERMS.W3CDTF/OVERHEIDop.jaargang">2021</meta:user-defined>
    <meta:user-defined meta:name="OVERHEIDop.publicationIssue">12728</meta:user-defined>
    <meta:user-defined meta:name="OVERHEIDop.PrbID/DC.identifier">prb-2021-12728</meta:user-defined>
    <meta:user-defined meta:name="OVERHEIDop.versieInformatie"/>
  </office:meta>
</office:document-meta>
</file>