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Eijsden, 2021-0275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november 2021</text:p>
            <text:p text:style-name="common-al">Locatie: Rijksweg Eijsden, kadastraal bekend gemeente Eijsden, sectie C, nummer 1993</text:p>
            <text:p text:style-name="common-al">Zaaknummer: 2021-02753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2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jksweg Eijsden, 2021-027531</meta:user-defined>
    <meta:user-defined meta:name="DCTERMS.W3CDTF/DCTERMS.available">2021-12-22</meta:user-defined>
    <meta:user-defined meta:name="DCTERMS.W3CDTF/OVERHEIDop.jaargang">2021</meta:user-defined>
    <meta:user-defined meta:name="OVERHEIDop.publicationIssue">12727</meta:user-defined>
    <meta:user-defined meta:name="OVERHEIDop.PrbID/DC.identifier">prb-2021-12727</meta:user-defined>
    <meta:user-defined meta:name="OVERHEIDop.versieInformatie"/>
  </office:meta>
</office:document-meta>
</file>