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thuis Eijsden, 2021-027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december 2021</text:p>
            <text:p text:style-name="common-al">Locatie: Withuis Eijsden, kadastraal bekend gemeente Eijsden, sectie K, nummer 145</text:p>
            <text:p text:style-name="common-al">Zaaknummer: 2021-0276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thuis Eijsden, 2021-027650</meta:user-defined>
    <meta:user-defined meta:name="DCTERMS.W3CDTF/DCTERMS.available">2021-12-22</meta:user-defined>
    <meta:user-defined meta:name="DCTERMS.W3CDTF/OVERHEIDop.jaargang">2021</meta:user-defined>
    <meta:user-defined meta:name="OVERHEIDop.publicationIssue">12726</meta:user-defined>
    <meta:user-defined meta:name="OVERHEIDop.PrbID/DC.identifier">prb-2021-12726</meta:user-defined>
    <meta:user-defined meta:name="OVERHEIDop.versieInformatie"/>
  </office:meta>
</office:document-meta>
</file>