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Maarlanderweg Sint Geertruid, 2021-02779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3 december 2021</text:p>
            <text:p text:style-name="common-al">Locatie: Maarlanderweg Sint Geertruid, kadastraal bekend gemeente Margraten, sectie R, nummer 107</text:p>
            <text:p text:style-name="common-al">Zaaknummer: 2021-027799</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72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2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2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melding Besluit Uniforme Saneringen, Maarlanderweg Sint Geertruid, 2021-027799</meta:user-defined>
    <meta:user-defined meta:name="DCTERMS.W3CDTF/DCTERMS.available">2021-12-22</meta:user-defined>
    <meta:user-defined meta:name="DCTERMS.W3CDTF/OVERHEIDop.jaargang">2021</meta:user-defined>
    <meta:user-defined meta:name="OVERHEIDop.publicationIssue">12721</meta:user-defined>
    <meta:user-defined meta:name="OVERHEIDop.PrbID/DC.identifier">prb-2021-12721</meta:user-defined>
    <meta:user-defined meta:name="OVERHEIDop.versieInformatie"/>
  </office:meta>
</office:document-meta>
</file>