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en van de stoomturbine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vervangen van de stoomturbine die de ammoniakcompressor CR160 aandrijft door een elektromotor inclusief toebehoren en nieuwe omkasting voor het gehele systeem</text:p>
            <text:p text:style-name="common-al">Aanvraagdatum : 15 december 2021</text:p>
            <text:p text:style-name="common-al">Zaaknummer : 99992527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71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52769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en van de stoomturbine, Industrieweg 10 in Sluiskil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719</meta:user-defined>
    <meta:user-defined meta:name="OVERHEIDop.PrbID/DC.identifier">prb-2021-12719</meta:user-defined>
    <meta:user-defined meta:name="OVERHEIDop.versieInformatie"/>
  </office:meta>
</office:document-meta>
</file>