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aan Berixstraat Stein, 2021-0278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december 2021</text:p>
            <text:p text:style-name="common-al">Locatie: Kapelaan Berixstraat Stein, kadastraal bekend gemeente Stein, sectie D, nummer 4277</text:p>
            <text:p text:style-name="common-al">Zaaknummer: 2021-0278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pelaan Berixstraat Stein, 2021-027846</meta:user-defined>
    <meta:user-defined meta:name="DCTERMS.W3CDTF/DCTERMS.available">2021-12-22</meta:user-defined>
    <meta:user-defined meta:name="DCTERMS.W3CDTF/OVERHEIDop.jaargang">2021</meta:user-defined>
    <meta:user-defined meta:name="OVERHEIDop.publicationIssue">12718</meta:user-defined>
    <meta:user-defined meta:name="OVERHEIDop.PrbID/DC.identifier">prb-2021-12718</meta:user-defined>
    <meta:user-defined meta:name="OVERHEIDop.versieInformatie"/>
  </office:meta>
</office:document-meta>
</file>