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angs het spoor Nieuwstadt-Susteren (km 27.920), 2021-0281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december 2021</text:p>
            <text:p text:style-name="common-al">Locatie: Langs het spoor Nieuwstadt-Susteren, kadastraal bekend gemeente Susteren, sectie H, nummer 1428</text:p>
            <text:p text:style-name="common-al">Zaaknummer: 2021-02817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Langs het spoor Nieuwstadt-Susteren (km 27.920), 2021-028179</meta:user-defined>
    <meta:user-defined meta:name="DCTERMS.W3CDTF/DCTERMS.available">2021-12-22</meta:user-defined>
    <meta:user-defined meta:name="DCTERMS.W3CDTF/OVERHEIDop.jaargang">2021</meta:user-defined>
    <meta:user-defined meta:name="OVERHEIDop.publicationIssue">12714</meta:user-defined>
    <meta:user-defined meta:name="OVERHEIDop.PrbID/DC.identifier">prb-2021-12714</meta:user-defined>
    <meta:user-defined meta:name="OVERHEIDop.versieInformatie"/>
  </office:meta>
</office:document-meta>
</file>