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embedrijf De Rijke B.V. (99992247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december 2003, met kenmerk 319968 aan Veembedrijf De Rijke B.V. verleende vergunning voor de inrichting aan de Nieuwesluisweg 214, 3197 KV Rotterdam, krachtens artikel 2.31 van de Wet algemene bepalingen omgevingsrecht te wijzigen.</text:p>
            <text:p text:style-name="common-al"/>
            <text:p text:style-name="common-al">Het betreft een inrichting voor de op- en overslag van koopmansgoederen, gevaarlijke stoffen, gevaarlijke afvalstoffen en bestrijdingsmiddelen alsmede het afvullen en overpompen van gevaarlijke en ongevaarlijke vloeistoffen.</text:p>
            <text:p text:style-name="common-al"/>
            <text:p text:style-name="common-al">De regelgeving voor wat betreft de optimale energiebesparing en de registratie van het energieverbruik zijn veranderd. De voorschriften voor wat betreft het energieverbruik  worden omwille hiervan ambtshalve aangepast. </text:p>
            <text:p text:style-name="common-al"/>
            <text:p text:style-name="tussenkopcur">Inzage</text:p>
            <text:p text:style-name="common-al">U kunt de ontwerpbeschikking tijdens kantooruren van 24 december 2021 tot en met 3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30</meta:user-defined>
    <meta:user-defined meta:name="DCTERMS.abstract">De regelgeving voor wat betreft de optimale energiebesparing en de registratie van het energieverbruik zijn veranderd. De voorschriften voor wat betreft het energieverbruik  worden omwille hiervan ambtshalve aangepast. </meta:user-defined>
    <dc:language>nl</dc:language>
    <meta:user-defined meta:name="OVERHEIDop.locatietype/OVERHEIDop.gebiedsmarkering">Adres</meta:user-defined>
    <meta:user-defined meta:name="DC.title">Kennisgeving ontwerpbeschikking Veembedrijf De Rijke B.V. (9999224730)</meta:user-defined>
    <meta:user-defined meta:name="DCTERMS.W3CDTF/DCTERMS.available">2021-12-23</meta:user-defined>
    <meta:user-defined meta:name="DCTERMS.W3CDTF/OVERHEIDop.jaargang">2021</meta:user-defined>
    <meta:user-defined meta:name="OVERHEIDop.publicationIssue">12707</meta:user-defined>
    <meta:user-defined meta:name="OVERHEIDop.PrbID/DC.identifier">prb-2021-12707</meta:user-defined>
    <meta:user-defined meta:name="OVERHEIDop.versieInformatie"/>
  </office:meta>
</office:document-meta>
</file>