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WS Infra Rotterdam (9999242814)</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6 september 2021 van Aveco de Bondt, namens KWS Infra B.V., een aanvraag ontvangen om gedeeltelijke intrekking van de verleende omgevingsvergunning van 1 april 2008, met kenmerk 350028 / 20706532 voor de inrichting aan de Giessenweg 4, 3044 AL  Rotterdam.</text:p>
            <text:p text:style-name="common-al"/>
            <text:p text:style-name="common-al">Het betreft een inrichting voor de aan- en afvoer van (wegen)bouwmateriaal (op- en overslag), het tijdelijk opslaan van in de (wegen)bouw vrijkomend puin/freesasfalt/asfaltbrokken en het bewerken (breken) van schoon puin en niet-teerhoudend asfalt.</text:p>
            <text:p text:style-name="common-al"/>
            <text:p text:style-name="common-al">De aanvraag om gedeeltelijke intrekking betreft de activiteit acceptatie en opslag van de gevaarlijke afvalstof teerhoudend asfaltgranulaat, 500 ton. De reden van het verzoek is om niet langer onder de Europese richtlijn industriële emissies (RIE) te vallen voor wat betreft deze activiteit.</text:p>
            <text:p text:style-name="common-al"/>
            <text:p text:style-name="common-al">Gedeputeerde Staten van Zuid-Holland hebben besloten de vergunning gedeeltelijk in te trekken, krachtens artikel 2.33 van de Wet algemene bepalingen omgevingsrecht.</text:p>
            <text:p text:style-name="common-al"/>
            <text:p text:style-name="tussenkopcur">Inzage</text:p>
            <text:p text:style-name="common-al">U kunt de beschikking tijdens kantooruren van 24 december 2021 tot en met 4 februari 2022 op de volgende plaatsen inzien:</text:p>
            <text:p text:style-name="common-al">- Bibliotheek Rotterdam, Hoogstraat 110 te Rotterdam, alleen na telefonisch afspraak via telefoonnummer  010 – 281 63 03 of 010 – 281 62 96, uitsluitend tussen 10.00 uur en 16.00 uur;</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28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0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0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2814</meta:user-defined>
    <meta:user-defined meta:name="DCTERMS.abstract">Gedeputeerde Staten van Zuid-Holland hebben besloten de vergunning gedeeltelijk in te trekken, krachtens artikel 2.33 van de Wet algemene bepalingen omgevingsrecht.</meta:user-defined>
    <dc:language>nl</dc:language>
    <meta:user-defined meta:name="OVERHEIDop.locatietype/OVERHEIDop.gebiedsmarkering">Adres</meta:user-defined>
    <meta:user-defined meta:name="DC.title">Kennisgeving beschikking KWS Infra Rotterdam (9999242814)</meta:user-defined>
    <meta:user-defined meta:name="DCTERMS.W3CDTF/DCTERMS.available">2021-12-23</meta:user-defined>
    <meta:user-defined meta:name="DCTERMS.W3CDTF/OVERHEIDop.jaargang">2021</meta:user-defined>
    <meta:user-defined meta:name="OVERHEIDop.publicationIssue">12703</meta:user-defined>
    <meta:user-defined meta:name="OVERHEIDop.PrbID/DC.identifier">prb-2021-12703</meta:user-defined>
    <meta:user-defined meta:name="OVERHEIDop.versieInformatie"/>
  </office:meta>
</office:document-meta>
</file>