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Recycling Kombinatie ReKo B.V. (999919969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cycling Kombinatie ReKo B.V.</text:p>
            <text:p text:style-name="common-al">Locatie  : Vondelingenplaat 17 3196 KL Rotterdam-Vondelingenplaat</text:p>
            <text:p text:style-name="common-al">Activiteit  : Bouwen</text:p>
            <text:p text:style-name="common-al">Voor   : De uitbreiding van de werkplaats door middel van een overkapping.</text:p>
            <text:p text:style-name="common-al">Aanvraagdatum : 13 november 2020</text:p>
            <text:p text:style-name="common-al">Besluitdatum : 15 februari 2021</text:p>
            <text:p text:style-name="common-al">Bekendmaking : 15 februari 2021</text:p>
            <text:p text:style-name="common-al">Zaaknummer : 999919969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969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Kennisgeving herstelbesluit Recycling ReKo</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2415.1 433874.4</meta:user-defined>
    <meta:user-defined meta:name="DC.title">Kennisgeving HERSTELBESLUIT Recycling Kombinatie ReKo B.V. (9999199697)</meta:user-defined>
    <meta:user-defined meta:name="OVERHEID.PostcodeHuisnummer/OVERHEIDop.postcodeHuisnummer">3196KL 17</meta:user-defined>
    <meta:user-defined meta:name="OVERHEIDop.straatnaam">Vondelingenplaat</meta:user-defined>
    <meta:user-defined meta:name="OVERHEIDop.woonplaats">Vondelingenplaat Rotterdam</meta:user-defined>
    <meta:user-defined meta:name="DCTERMS.W3CDTF/DCTERMS.available">2021-02-18</meta:user-defined>
    <meta:user-defined meta:name="DCTERMS.W3CDTF/OVERHEIDop.jaargang">2021</meta:user-defined>
    <meta:user-defined meta:name="OVERHEIDop.publicationIssue">1270</meta:user-defined>
    <meta:user-defined meta:name="OVERHEIDop.PrbID/DC.identifier">prb-2021-1270</meta:user-defined>
    <meta:user-defined meta:name="OVERHEIDop.versieInformatie"/>
  </office:meta>
</office:document-meta>
</file>