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olderweg 1 te Ottoland en Zuidzijde 94 te Goudri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text:p>
            <text:p text:style-name="common-al">
            <text:span text:style-name="nadrukvet">I</text:span> de aangevraagde vergunning voor Polderweg 1 te Ottoland op grond van artikel 2.7, tweede lid, van de Wnb te<text:span text:style-name="nadrukvet"> verlenen; </text:span></text:p>
            <text:p text:style-name="common-al">
            <text:span text:style-name="nadrukvet">II </text:span>het houden van landbouwhuisdieren, alsmede het opslaan van dierlijke mest, voor zover dat leidt tot een stikstofdepositie gelijk aan of groter dan 0,01 mol/ha/ja op Natura 2000-gebieden, aan de Zuidzijde 94 te Goudriaan op grond van artikel 2.4 van de Wnb te <text:span text:style-name="nadrukvet">verbieden; </text:span></text:p>
            <text:p text:style-name="common-al">
            <text:span text:style-name="nadrukvet">III</text:span> zover de aanvraag om een vergunning ziet op emissies als gevolg van beweiden, gevraagde vergunning te <text:span text:style-name="nadrukvet">weigeren, </text:span>omdat voor dit onderdeel van de aanvraag geen vergunning nodig is. Voorgaande betekent dat het is toegestaan de aangevraagde hoeveelheid vee zonder vergunning op grond van de Wet natuurbescherming te <text:span text:style-name="nadrukvet">weiden</text:span>. </text:p>
            <text:p text:style-name="common-al">De aanvraag om vergunning betreft het bouwen en in gebruik nemen van een nieuwe vrijloopstal, gelegen aan de <text:span text:style-name="nadrukvet">Polderweg 1 te Ottoland</text:span>. De aanvraag betreft tevens, in verband met het extern salderen, het verbieden van de activiteiten aan de <text:span text:style-name="nadrukvet">Zuidzijde 94 te Goudriaan</text:span> op grond van artikel 2.4 van de Wnb. </text:p>
            <text:p text:style-name="common-al">Ten opzichte van de ontwerpbeschikking zijn wijzigingen aangebracht.</text:p>
            <text:p text:style-name="common-al">
            <text:span text:style-name="nadrukvet">Beroep en inzage</text:span>
          </text:p>
            <text:p text:style-name="common-al">De beschikking en de relevante documenten liggen vanaf 23 december 2021 ter inzage. Een belanghebbende kan tot en met 3 februari 2022 een beroepschrift indienen bij de Rechtbank van Den Haag, sector Bestuursrecht, Postbus 20302, 2500 EH Den Haag onder vermelding van het zaaknummer <text:span text:style-name="nadrukvet">01009485</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Mol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9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9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9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Polderweg 1 te Ottoland en Zuidzijde 94 te Goudriaan</meta:user-defined>
    <meta:user-defined meta:name="DCTERMS.W3CDTF/DCTERMS.available">2021-12-22</meta:user-defined>
    <meta:user-defined meta:name="DCTERMS.W3CDTF/OVERHEIDop.jaargang">2021</meta:user-defined>
    <meta:user-defined meta:name="OVERHEIDop.publicationIssue">12699</meta:user-defined>
    <meta:user-defined meta:name="OVERHEIDop.PrbID/DC.identifier">prb-2021-12699</meta:user-defined>
    <meta:user-defined meta:name="OVERHEIDop.versieInformatie"/>
  </office:meta>
</office:document-meta>
</file>