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oskalis Environmental B.V. (9999252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oskalis Environmental B.V.</text:p>
            <text:p text:style-name="common-al">Locatie  : Nieuwe Waterwegstraat 52, 3115 HE Schiedam</text:p>
            <text:p text:style-name="common-al">Activiteit  : Bouwen en Milieuneutraal wijzigen</text:p>
            <text:p text:style-name="common-al">Voor   : Het vervangen van bestaande slibpersen door nieuwe slibpersen.</text:p>
            <text:p text:style-name="common-al">Aanvraagdatum : 16 december 2021</text:p>
            <text:p text:style-name="common-al">Zaaknummer : 99992528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9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9999252822</meta:user-defined>
    <meta:user-defined meta:name="DCTERMS.abstract">Het vervangen van bestaande slibpersen door nieuwe slibpersen.</meta:user-defined>
    <dc:language>nl</dc:language>
    <meta:user-defined meta:name="OVERHEIDop.locatietype/OVERHEIDop.gebiedsmarkering">Adres</meta:user-defined>
    <meta:user-defined meta:name="DC.title">Kennisgeving aanvraag Boskalis Environmental B.V. (9999252822)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698</meta:user-defined>
    <meta:user-defined meta:name="OVERHEIDop.PrbID/DC.identifier">prb-2021-12698</meta:user-defined>
    <meta:user-defined meta:name="OVERHEIDop.versieInformatie"/>
  </office:meta>
</office:document-meta>
</file>