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99992467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ir Products Nederland B.V. </text:p>
            <text:p text:style-name="common-al">Locatie  : Merseyweg 8, 3197 KG Rotterdam</text:p>
            <text:p text:style-name="common-al">Activiteit  : Bouwen</text:p>
            <text:p text:style-name="common-al">Voor   : Het realiseren van een extra verladingsplaats voor vloeibare waterstof naast het </text:p>
            <text:p text:style-name="common-al">      bestaande verladingspunt, fase 1 bouwen</text:p>
            <text:p text:style-name="common-al">Aanvraagdatum : 21 oktober 2021</text:p>
            <text:p text:style-name="common-al">Besluitdatum : 16 december 2021</text:p>
            <text:p text:style-name="common-al">Bekendmaking : 17 december 2021</text:p>
            <text:p text:style-name="common-al">Zaaknummer : 999924679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7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9999246799</meta:user-defined>
    <meta:user-defined meta:name="DCTERMS.abstract">Het realiseren van een extra verladingsplaats voor vloeibare waterstof naast het bestaande verladingspunt, fase 1 bouwen</meta:user-defined>
    <dc:language>nl</dc:language>
    <meta:user-defined meta:name="OVERHEIDop.locatietype/OVERHEIDop.gebiedsmarkering">Adres</meta:user-defined>
    <meta:user-defined meta:name="DC.title">Kennisgeving beschikking Air Products Nederland B.V. (9999246799)</meta:user-defined>
    <meta:user-defined meta:name="DCTERMS.W3CDTF/DCTERMS.available">2021-12-22</meta:user-defined>
    <meta:user-defined meta:name="DCTERMS.W3CDTF/OVERHEIDop.jaargang">2021</meta:user-defined>
    <meta:user-defined meta:name="OVERHEIDop.publicationIssue">12694</meta:user-defined>
    <meta:user-defined meta:name="OVERHEIDop.PrbID/DC.identifier">prb-2021-12694</meta:user-defined>
    <meta:user-defined meta:name="OVERHEIDop.versieInformatie"/>
  </office:meta>
</office:document-meta>
</file>