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999924823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ir Products Nederland B.V.</text:p>
            <text:p text:style-name="common-al">Locatie  : Boyneweg 10, 3197 KG Rotterdam-Botlek</text:p>
            <text:p text:style-name="common-al">Activiteit  : Milieuneutraal wijzigen</text:p>
            <text:p text:style-name="common-al">Voor   : Het realiseren van een extra verladingsplaats voor vloeibare waterstof naast het </text:p>
            <text:p text:style-name="common-al">      bestaande verladingspunt, fase 2 milieu</text:p>
            <text:p text:style-name="common-al">Aanvraagdatum : 4 november 2021</text:p>
            <text:p text:style-name="common-al">Besluitdatum : 16 december 2021</text:p>
            <text:p text:style-name="common-al">Bekendmaking : 17 december 2021</text:p>
            <text:p text:style-name="common-al">Zaaknummer : 999924823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82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8232</meta:user-defined>
    <meta:user-defined meta:name="DCTERMS.abstract">Het realiseren van een extra verladingsplaats voor vloeibare waterstof naast het bestaande verladingspunt, fase 2 milieu.</meta:user-defined>
    <dc:language>nl</dc:language>
    <meta:user-defined meta:name="OVERHEIDop.locatietype/OVERHEIDop.gebiedsmarkering">Adres</meta:user-defined>
    <meta:user-defined meta:name="DC.title">Kennisgeving beschikking Air Products Nederland B.V. (9999248232)</meta:user-defined>
    <meta:user-defined meta:name="DCTERMS.W3CDTF/DCTERMS.available">2021-12-22</meta:user-defined>
    <meta:user-defined meta:name="DCTERMS.W3CDTF/OVERHEIDop.jaargang">2021</meta:user-defined>
    <meta:user-defined meta:name="OVERHEIDop.publicationIssue">12691</meta:user-defined>
    <meta:user-defined meta:name="OVERHEIDop.PrbID/DC.identifier">prb-2021-12691</meta:user-defined>
    <meta:user-defined meta:name="OVERHEIDop.versieInformatie"/>
  </office:meta>
</office:document-meta>
</file>