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positieve weigering Wet natuurbescherming, Natura 2000-gebieden, Klein Haasdal 13 te Schimmert, 2020-20343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van een rundveehouderij. </text:p>
            <text:p text:style-name="common-al">Locatie: Klein Haasdal 13, 6333 AG Schimmert </text:p>
            <text:p text:style-name="common-al">Zaaknummer: 2020-203438</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4 december 2021 t/m 4 februari 2022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66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6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6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3438</meta:user-defined>
    <dc:language>nl</dc:language>
    <meta:user-defined meta:name="OVERHEIDop.locatietype/OVERHEIDop.gebiedsmarkering">Adres</meta:user-defined>
    <meta:user-defined meta:name="DC.title">Provincie Limburg, besluit positieve weigering Wet natuurbescherming, Natura 2000-gebieden, Klein Haasdal 13 te Schimmert, 2020-203438</meta:user-defined>
    <meta:user-defined meta:name="DCTERMS.W3CDTF/DCTERMS.available">2021-12-22</meta:user-defined>
    <meta:user-defined meta:name="DCTERMS.W3CDTF/OVERHEIDop.jaargang">2021</meta:user-defined>
    <meta:user-defined meta:name="OVERHEIDop.externeBijlage">2020-203438 Definitief besluit positieve weigering|exb-2021-74160</meta:user-defined>
    <meta:user-defined meta:name="OVERHEIDop.externeBijlage">2020-203438 Bijlage 1|exb-2021-74161</meta:user-defined>
    <meta:user-defined meta:name="OVERHEIDop.externeBijlage">2020-203438 Bijlage 2|exb-2021-74162</meta:user-defined>
    <meta:user-defined meta:name="OVERHEIDop.publicationIssue">12667</meta:user-defined>
    <meta:user-defined meta:name="OVERHEIDop.PrbID/DC.identifier">prb-2021-12667</meta:user-defined>
    <meta:user-defined meta:name="OVERHEIDop.versieInformatie"/>
  </office:meta>
</office:document-meta>
</file>