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Grens 45 te Heijen, 2021-0115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produceren van grondstoffen voor de beton- en cementindustrie.</text:p>
            <text:p text:style-name="common-al">Locatie:De Grens, 45 te Heijen </text:p>
            <text:p text:style-name="common-al"> Zaaknummer: 2021-01150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december 2021 t/m 4 febr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1508</meta:user-defined>
    <dc:language>nl</dc:language>
    <meta:user-defined meta:name="OVERHEIDop.locatietype/OVERHEIDop.gebiedsmarkering">Adres</meta:user-defined>
    <meta:user-defined meta:name="DC.title">Provincie Limburg, besluit Wet natuurbescherming, Natura 2000-gebieden, De Grens 45 te Heijen, 2021-011508</meta:user-defined>
    <meta:user-defined meta:name="DCTERMS.W3CDTF/DCTERMS.available">2021-12-22</meta:user-defined>
    <meta:user-defined meta:name="DCTERMS.W3CDTF/OVERHEIDop.jaargang">2021</meta:user-defined>
    <meta:user-defined meta:name="OVERHEIDop.externeBijlage">2021-011508 Definitief besluit Wnb|exb-2021-74140</meta:user-defined>
    <meta:user-defined meta:name="OVERHEIDop.externeBijlage">2021-011508 Bijlage 1|exb-2021-74141</meta:user-defined>
    <meta:user-defined meta:name="OVERHEIDop.externeBijlage">2021-011508 Bijlage 2|exb-2021-74142</meta:user-defined>
    <meta:user-defined meta:name="OVERHEIDop.publicationIssue">12665</meta:user-defined>
    <meta:user-defined meta:name="OVERHEIDop.PrbID/DC.identifier">prb-2021-12665</meta:user-defined>
    <meta:user-defined meta:name="OVERHEIDop.versieInformatie"/>
  </office:meta>
</office:document-meta>
</file>