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URALcode 07 01 07 aan Warvenweg 20-22 te Farmsu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Warvenweg 20-22 te Farmsum, het uitbreiden van EURALcode 07 01 07, 17 december 2021.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6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6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563167</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EURALcode 07 01 07 aan Warvenweg 20-22 te Farmsum</meta:user-defined>
    <meta:user-defined meta:name="DCTERMS.W3CDTF/DCTERMS.available">2021-12-22</meta:user-defined>
    <meta:user-defined meta:name="DCTERMS.W3CDTF/OVERHEIDop.jaargang">2021</meta:user-defined>
    <meta:user-defined meta:name="OVERHEIDop.externeBijlage">Definitief besluit Groningen|exb-2021-74125</meta:user-defined>
    <meta:user-defined meta:name="OVERHEIDop.publicationIssue">12663</meta:user-defined>
    <meta:user-defined meta:name="OVERHEIDop.PrbID/DC.identifier">prb-2021-12663</meta:user-defined>
    <meta:user-defined meta:name="OVERHEIDop.versieInformatie"/>
  </office:meta>
</office:document-meta>
</file>