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vergunning voor water in de bodem brengen of eraan te onttrekken aan de Kolendrift/Bloemstraat in het Ebbingekwartier kadastraal bekend Groningen, sectie F, nummer 3293 en 331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wetvergunning </text:p>
            <text:p text:style-name="common-al">Namens Warmtestad B.V. heeft Van Harlingen Grondwater Management B.V. een aanvraag ingediend voor de wijziging van een vergunning ingevolge artikel 6.4 van de Waterwet voor de volgende activiteit: water in de bodem brengen of eraan te onttrekken. De activiteit wordt gepleegd aan de Kolendrift/ Bloemstraat in het Ebbingekwartier te Groningen, kadastraal bekend gemeente Groningen, sectie F, nummer 3293 en 3316. </text:p>
            <text:p text:style-name="common-al">Gedeputeerde Staten hebben besloten de gevraagde vergunning, onder voorschriften, te verlenen. </text:p>
            <text:p text:style-name="common-al">Terinzagelegging </text:p>
            <text:p text:style-name="common-al">Het besluit met bijbehorende stukken liggen met ingang van 22 december 2021 tot en met dinsdag 1 februari 2022 ter inzage: </text:p>
            <text:list text:style-name="id1-3-2-1-1-6">
              <text:list-item text:style-override="id1-3-2-1-1-6-1">
                <text:number>–</text:number>
                <text:p text:style-name="al">bij de Gemeente Groningen op werkdagen tijdens kantooruren. Kijkt u hoe u een afspraak kunt maken op <text:a xlink:href="http://www.gemeente.groningen.nl/afspraak-maken-langskomen" xlink:type="simple">www.gemeente.groningen.nl/afspraak-maken-langskomen</text:a>;</text:p>
              </text:list-item>
              <text:list-item text:style-override="id1-3-2-1-1-6-2">
                <text:number>–</text:number>
                <text:p text:style-name="al">de mediatheek van het provinciehuis te Groningen. Hiervoor kunt u zich uitsluitend op afspraak (tel. 050-3164911) tijdens kantoortijden melden bij de balie, ingang Martinikerkhof 12 te Groningen. De stukken zijn online te vinden op <text:a xlink:href="http://www.officielebekendmakingen.nl" xlink:type="simple">www.officielebekendmakingen.nl</text:a></text:p>
              </text:list-item>
            </text:list>
            <text:p text:style-name="common-al">Bezwaar </text:p>
            <text:p text:style-name="common-al">U kunt binnen zes weken vanaf de dag na de dag van de bekendmaking schriftelijk bezwaar indienen bij de provincie Groningen, Bezwaarschriftencommissie, Postbus 610, 9700 AP Groningen. </text:p>
            <text:p text:style-name="common-al">Informatie </text:p>
            <text:p text:style-name="last-al">Voor meer informatie over de vergunning kunt u contact opnemen met de Afdeling Landelijk Gebied en Water, tel. 050-3164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66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6387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ijziging vergunning voor water in de bodem brengen of eraan te onttrekken aan de Kolendrift/Bloemstraat in het Ebbingekwartier kadastraal bekend Groningen, sectie F, nummer 3293 en 3316 te Groningen</meta:user-defined>
    <meta:user-defined meta:name="DCTERMS.W3CDTF/DCTERMS.available">2021-12-22</meta:user-defined>
    <meta:user-defined meta:name="DCTERMS.W3CDTF/OVERHEIDop.jaargang">2021</meta:user-defined>
    <meta:user-defined meta:name="OVERHEIDop.externeBijlage">Besluit|exb-2021-74115</meta:user-defined>
    <meta:user-defined meta:name="OVERHEIDop.externeBijlage">Effectenstudie|exb-2021-74116</meta:user-defined>
    <meta:user-defined meta:name="OVERHEIDop.externeBijlage">Email|exb-2021-74117</meta:user-defined>
    <meta:user-defined meta:name="OVERHEIDop.externeBijlage">Email|exb-2021-74118</meta:user-defined>
    <meta:user-defined meta:name="OVERHEIDop.externeBijlage">Kennisgeving|exb-2021-74119</meta:user-defined>
    <meta:user-defined meta:name="OVERHEIDop.externeBijlage">Vergunning aanvraag|exb-2021-74120</meta:user-defined>
    <meta:user-defined meta:name="OVERHEIDop.publicationIssue">12662</meta:user-defined>
    <meta:user-defined meta:name="OVERHEIDop.PrbID/DC.identifier">prb-2021-12662</meta:user-defined>
    <meta:user-defined meta:name="OVERHEIDop.versieInformatie"/>
  </office:meta>
</office:document-meta>
</file>