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schikking vaststellen ernst en spoed van bodemverontreiniging, wijziging interventiewaardencontouren en instemmen herzien deelsaneringsplan - Oude Kerkstraat 2,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wijziging interventiewaardencontouren en instemmen met herzien deelsaneringsplan voor de locatie Oude Kerkstraat 2, Etten-Leur, NB077700023.</text:p>
            <text:p text:style-name="common-al">20 december 2021, Tilburg.</text:p>
            <text:p text:style-name="common-al">Arcadis Nederland B.V. te 's-Hertogenbosch namens Delfri Facilities B.V. te Amsterdam heeft op 11 juni 2021 bij de Omgevingsdienst Midden- en West-Brabant een melding ingediend ingevolge van artikel 28, lid 1 Wbb, voor het vaststellen van ernst en spoed van de bodemverontreiniging, wijziging interventiewaardencontouren en instemmen met herzien deelsaneringsplan op de locatie Oude Kerkstraat 2 Etten-Leur, NB077700023.</text:p>
            <text:p text:style-name="common-al">De Omgevingsdienst Midden- en West-Brabant is door Gedeputeerde Staten van Noord-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sprake is van een gewijzigde interventiewaardencontour</text:p>
              </text:list-item>
              <text:list-item text:style-override="id1-3-2-1-1-7-3">
                <text:number>•</text:number>
                <text:p text:style-name="al">de beschikking treedt in de plaats van de beschikking van 3 september 2015 met nummer 00.217.537/14120803 voor wat betreft het gefaseerd deelsaneringsplan voor de brongebieden A4 en A5</text:p>
              </text:list-item>
              <text:list-item text:style-override="id1-3-2-1-1-7-4">
                <text:number>•</text:number>
                <text:p text:style-name="al">met de sanering moet zo spoedig mogelijk, maar uiterlijk vier jaar na de inwerkingtreding van deze beschikking worden begonnen</text:p>
              </text:list-item>
              <text:list-item text:style-override="id1-3-2-1-1-7-5">
                <text:number>•</text:number>
                <text:p text:style-name="al">dat wordt ingestemd met het herzien deelsaneringsplan inclusief de aanvullende gegevens met uitzondering van het monitoringsvoorstel voor het grondwater</text:p>
              </text:list-item>
              <text:list-item text:style-override="id1-3-2-1-1-7-6">
                <text:number>•</text:number>
                <text:p text:style-name="al">gebruiksbeperkingen zijn op de locatie van toepassing</text:p>
              </text:list-item>
              <text:list-item text:style-override="id1-3-2-1-1-7-7">
                <text:number>•</text:number>
                <text:p text:style-name="al">er zijn voorschriften aan de sanering verbonden</text:p>
              </text:list-item>
            </text:list>
            <text:p text:style-name="common-al">De beschikking en bijbehorende stukken liggen vanaf 23 december 2021 gedurende zes weken ter inzage bij de Omgevingsdienst Midden- en West-Brabant en bij de gemeente Etten-Leur.</text:p>
            <text:p text:style-name="common-al">Tegen de beschikking(en) kan tot en met (datum)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Oude Kerkstr. 2 Etten-Leur</meta:user-defined>
    <dc:language>nl</dc:language>
    <meta:user-defined meta:name="OVERHEIDop.locatietype/OVERHEIDop.gebiedsmarkering">Punt</meta:user-defined>
    <meta:user-defined meta:name="DC.title">Beschikking vaststellen ernst en spoed van bodemverontreiniging, wijziging interventiewaardencontouren en instemmen herzien deelsaneringsplan - Oude Kerkstraat 2, Etten-Leur</meta:user-defined>
    <meta:user-defined meta:name="DCTERMS.W3CDTF/DCTERMS.available">2021-12-23</meta:user-defined>
    <meta:user-defined meta:name="DCTERMS.W3CDTF/OVERHEIDop.jaargang">2021</meta:user-defined>
    <meta:user-defined meta:name="OVERHEIDop.publicationIssue">12661</meta:user-defined>
    <meta:user-defined meta:name="OVERHEIDop.PrbID/DC.identifier">prb-2021-12661</meta:user-defined>
    <meta:user-defined meta:name="OVERHEIDop.versieInformatie"/>
  </office:meta>
</office:document-meta>
</file>