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Burgemeester Meuwissenstraat 3-6, 8,11-13, 15 en 17 en Dr. Poelsplein 2-4, 6 en 7 te Echt, zaaknummer 2021-0164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renoveren van een 14-tal woning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16481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66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6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6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1648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Limburg, besluit Wet natuurbescherming Soorten, Burgemeester Meuwissenstraat 3-6, 8,11-13, 15 en 17 en Dr. Poelsplein 2-4, 6 en 7 te Echt, zaaknummer 2021-016481.</meta:user-defined>
    <meta:user-defined meta:name="DCTERMS.W3CDTF/DCTERMS.available">2021-12-22</meta:user-defined>
    <meta:user-defined meta:name="DCTERMS.W3CDTF/OVERHEIDop.jaargang">2021</meta:user-defined>
    <meta:user-defined meta:name="OVERHEIDop.externeBijlage">2021-016481 Ontheffing Wnb Soorten|exb-2021-74105</meta:user-defined>
    <meta:user-defined meta:name="OVERHEIDop.publicationIssue">12660</meta:user-defined>
    <meta:user-defined meta:name="OVERHEIDop.PrbID/DC.identifier">prb-2021-12660</meta:user-defined>
    <meta:user-defined meta:name="OVERHEIDop.versieInformatie"/>
  </office:meta>
</office:document-meta>
</file>