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101054  wijzigingsmelding november 2021  Grenswal 20 te Veldhoven</text:p>
      <text:section text:name="zakelijke-mededeling_id1-3-2" text:style-name="zakelijke-mededeling">
        <text:section text:name="zakelijke-mededeling-tekst_id1-3-2-1" text:style-name="zakelijke-mededeling-tekst">
          <text:section text:name="tekst_id1-3-2-1-1" text:style-name="tekst">
            <text:p text:style-name="common-al">Bij Gedeputeerde Staten van Noord‑Brabant is op 2 december 2021 door de Afdeling Verkeer, Milieu en Duurzaamheid van de gemeente Eindhoven een melding van een wijziging op het beschikte saneringsplan ingediend ingevolge artikel 39, lid 4 Wbb voor de locatie Grenswal 20 te Veldhoven, NB086101054.</text:p>
            <text:p text:style-name="common-al">De wijziging betreft het volgende:</text:p>
            <text:p text:style-name="common-al">De grondverontreiniging met PCB is tijdens een actualisatieonderzoek niet meer geconstateerd. Omdat de grondwaterverontreiniging met PCB in omvang is afgenomen, is monitoring van het grondwater niet meer noodzakelijk. De uit te voeren sanering richt zich alleen op de aanwezige grondverontreiniging met minerale olie.</text:p>
            <text:p text:style-name="last-al">Voor nadere informatie over bovenstaande melding kunt u contact opnemen met de heer W. Vlamings van de Omgevingsdienst Zuidoost-Brabant (tel.: 088 369 0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DC.title">Verlening bodembeschermingsvergunning voor NB086101054  wijzigingsmelding november 2021  Grenswal 20 te Veldhoven</meta:user-defined>
    <meta:user-defined meta:name="DCTERMS.W3CDTF/DCTERMS.available">2021-12-22</meta:user-defined>
    <meta:user-defined meta:name="DCTERMS.W3CDTF/OVERHEIDop.jaargang">2021</meta:user-defined>
    <meta:user-defined meta:name="OVERHEIDop.publicationIssue">12655</meta:user-defined>
    <meta:user-defined meta:name="OVERHEIDop.PrbID/DC.identifier">prb-2021-12655</meta:user-defined>
    <meta:user-defined meta:name="OVERHEIDop.versieInformatie"/>
  </office:meta>
</office:document-meta>
</file>