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ubsidieregeling ganzenfoerageergebieden Groningen 2014 -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14 december 2021, nr. A.18, afdeling LGW, dossiernummer K33031 het volgende besluit hebben genomen:</text:p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Wij hebben besloten tot invoering van het ganzenbeleid, het Groninger Ganzenakkoord 2014, hetgeen onder meer heeft geleid tot vaststelling van foerageergebieden voor overwinterende ganzen;</text:p>
              </text:list-item>
              <text:list-item text:style-override="id1-3-2-1-1-6-2">
                <text:number>-</text:number>
                <text:p text:style-name="al">Wij op 3 november 2015, in Provinciaal Blad 6 oktober 2016, 5492, de Subsidieregeling ganzenfoerageergebieden Groningen 2014 hebben vastgesteld;</text:p>
              </text:list-item>
              <text:list-item text:style-override="id1-3-2-1-1-6-3">
                <text:number>-</text:number>
                <text:p text:style-name="al">Het noodzakelijk is de Subsidieregeling ganzenfoerageergebieden Groningen 2014 ten behoeve van haar voortzetting te wijzigen; </text:p>
              </text:list-item>
            </text:list>
            <text:p text:style-name="al">Besluiten de Subsidieregeling ganzenfoerageergebieden Groningen 2014 te wijzigen als volg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</text:span> <text:span text:style-name="artikel_kop_nr">I</text:span> </text:p>
            <text:p text:style-name="al">In Artikel 2 wordt "2020/2021" vervangen door: 2021/2022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In Artikel 3 wordt "2020/2021" vervangen door: 2021/2022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 in werking met ingang van de dag na bekendmaking in het Provinciaal Blad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4 december 2021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oornoemd: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F.J. Paas,</text:span></text:p>
            <text:p><text:span text:style-name="functie">voorzitter.</text:span></text:p>
          </text:section>
          <text:section text:name="ondertekening_id1-3-2-3-4">
            <text:p><text:span text:style-name="functie">J. Schrikkema,</text:span></text:p>
            <text:p><text:span text:style-name="functie">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265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65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65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Groningen</meta:user-defined>
    <meta:user-defined meta:name="OVERHEID.Provincie/DCTERMS.publisher">Groningen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. 4 lid 1 Kaderverordening Subsidies provincie Groningen 1998</meta:user-defined>
    <meta:user-defined meta:name="OVERHEIDop.referentienummer">K33031</meta:user-defined>
    <meta:user-defined meta:name="DCTERMS.alternative">Subsidieregeling ganzenfoerageergebieden Groningen 2014</meta:user-defined>
    <dc:language>nl</dc:language>
    <meta:user-defined meta:name="OVERHEIDop.locatietype/OVERHEIDop.gebiedsmarkering">Provincie</meta:user-defined>
    <meta:user-defined meta:name="DC.title">Subsidieregeling ganzenfoerageergebieden Groningen 2014</meta:user-defined>
    <meta:user-defined meta:name="DCTERMS.W3CDTF/DCTERMS.available">2021-12-22</meta:user-defined>
    <meta:user-defined meta:name="DCTERMS.W3CDTF/OVERHEIDop.jaargang">2021</meta:user-defined>
    <meta:user-defined meta:name="OVERHEIDop.publicationIssue">12653</meta:user-defined>
    <meta:user-defined meta:name="OVERHEIDop.betreftRegeling">CVDR418831_5</meta:user-defined>
    <meta:user-defined meta:name="xs:date/OVERHEIDop.startdatum">2021-12-23</meta:user-defined>
    <meta:user-defined meta:name="OVERHEIDop.PrbID/DC.identifier">prb-2021-12653</meta:user-defined>
    <meta:user-defined meta:name="OVERHEIDop.versieInformatie"/>
  </office:meta>
</office:document-meta>
</file>