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oortstraat Eijsden, 2021-029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7 december 2021</text:p>
            <text:p text:style-name="common-al">Locatie: Poortstraat Eijsden, kadastraal bekend gemeente Eijsden, sectie D, nummer 5395</text:p>
            <text:p text:style-name="common-al">Zaaknummer: 2021-02923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5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5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Poortstraat Eijsden, 2021-029230</meta:user-defined>
    <meta:user-defined meta:name="DCTERMS.W3CDTF/DCTERMS.available">2021-12-22</meta:user-defined>
    <meta:user-defined meta:name="DCTERMS.W3CDTF/OVERHEIDop.jaargang">2021</meta:user-defined>
    <meta:user-defined meta:name="OVERHEIDop.publicationIssue">12651</meta:user-defined>
    <meta:user-defined meta:name="OVERHEIDop.PrbID/DC.identifier">prb-2021-12651</meta:user-defined>
    <meta:user-defined meta:name="OVERHEIDop.versieInformatie"/>
  </office:meta>
</office:document-meta>
</file>