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5630604 EVA-BUS Wim de Korverstraat tuin MSD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5 november 2021 van Intervet International BV uit Boxmeer een BUS evaluatierapport ontvangen voor de uitgevoerde bodemsanering op de locatie Wim de Korverstraat (tuin MSD) te Boxmeer.</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5630604 EVA-BUS Wim de Korverstraat tuin MSD Boxmeer</meta:user-defined>
    <meta:user-defined meta:name="DCTERMS.W3CDTF/DCTERMS.available">2021-12-22</meta:user-defined>
    <meta:user-defined meta:name="DCTERMS.W3CDTF/OVERHEIDop.jaargang">2021</meta:user-defined>
    <meta:user-defined meta:name="OVERHEIDop.publicationIssue">12650</meta:user-defined>
    <meta:user-defined meta:name="OVERHEIDop.PrbID/DC.identifier">prb-2021-12650</meta:user-defined>
    <meta:user-defined meta:name="OVERHEIDop.versieInformatie"/>
  </office:meta>
</office:document-meta>
</file>