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4731635 EVA-BUS Boerenkamplaan 21A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7 november 2021 van de heer Stienen te Someren een BUS evaluatierapport ontvangen voor de uitgevoerde bodemsanering op de locatie Boerenkamplaan 21a te Someren.</text:p>
            <text:p text:style-name="common-al">Gedeputeerde Staten van Noord-Brabant hebben de Omgevingsdienst Zuidoost-Brabant gemandateerd voor de afhandelen van deze procedure.</text:p>
            <text:p text:style-name="common-al">In de beschikkingen Gedeputeerde Staten het volgende: Instemmen met de uitgevoerde sanering.</text:p>
            <text:p text:style-name="common-al">
            <text:span text:style-name="nadrukvet">Bezwar</text:span>
          </text:p>
            <text:p text:style-name="common-al">Binnen zes weken na de dag van de bekendmaking is gemaakt van kunnen tegen deze beschikking een bezwaarschrift indienen bij: Het college van hoor- en adviescommissie Postbus 901515200 MC 's-Hertogenbosch.</text:p>
            <text:p text:style-name="common-al">Wij vermelden u om op de linkerbovenhoek van de envelop het woord 'bezwaarschrift' te vermeld. Het secretariaat van de hoor- en adviescommissie is bereikbaar op telefoonnummer (073) 680 83 04, faxnummer (073) 680 76 80en e-mailadres bezwaar@brabant.nl. Het bezwaarschrift moet ondertekend en moet minstens: naam en adres van het bezwaar;- de dagtekening;- een omschrijving van het besluit waartegen het bezwaar is gericht;- de gronden van het bezwaar.</text:p>
            <text:p text:style-name="common-al">Bovenstaande gesprekken in de werking ook al wordt bezwaarschrift. Het is daarom mogelijk om het indienen van een bezwaarschrift een met 'voorlopige voorziening' te vragen. Deze kunt u richten aan: Voorzieningenrechter van de Afdeling bestuursrechtspraak van de Raad van State, Postbus 200192500 EA Den Haag. Een voorlopige voorziening is in feite het nemen van een tijdelijke periode, bijvoorbeeld het besluit gedurende een tijdelijke periode. Voorwaarde om een ​​​​voorlopige voorziening aan te vragen is dat er sprake moet zijn van een spoedeisend belang. Er zijn kosten verbonden aan het vragen van een voorlopige voorziening.</text:p>
            <text:p text:style-name="last-al">Eindhoven, 2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4731635 EVA-BUS Boerenkamplaan 21A Someren</meta:user-defined>
    <meta:user-defined meta:name="DCTERMS.W3CDTF/DCTERMS.available">2021-12-22</meta:user-defined>
    <meta:user-defined meta:name="DCTERMS.W3CDTF/OVERHEIDop.jaargang">2021</meta:user-defined>
    <meta:user-defined meta:name="OVERHEIDop.publicationIssue">12647</meta:user-defined>
    <meta:user-defined meta:name="OVERHEIDop.PrbID/DC.identifier">prb-2021-12647</meta:user-defined>
    <meta:user-defined meta:name="OVERHEIDop.versieInformatie"/>
  </office:meta>
</office:document-meta>
</file>