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430928 EVA-BUS Broekhovenseweg ong. Rie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5 november 2021 van de gemeente Bergeijk een BUS evaluatierapport ontvangen voor de uitgevoerde bodemsanering op de locatie Broekhovenseweg ong. te Riethov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2430928 EVA-BUS Broekhovenseweg ong. Riethoven</meta:user-defined>
    <meta:user-defined meta:name="DCTERMS.W3CDTF/DCTERMS.available">2021-12-22</meta:user-defined>
    <meta:user-defined meta:name="DCTERMS.W3CDTF/OVERHEIDop.jaargang">2021</meta:user-defined>
    <meta:user-defined meta:name="OVERHEIDop.publicationIssue">12645</meta:user-defined>
    <meta:user-defined meta:name="OVERHEIDop.PrbID/DC.identifier">prb-2021-12645</meta:user-defined>
    <meta:user-defined meta:name="OVERHEIDop.versieInformatie"/>
  </office:meta>
</office:document-meta>
</file>