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Openstellingsbesluit van Gedeputeerde Staten van de provincie Fryslân, van 14 december 2021, houdende regels omtrent de openstelling van de stimuleringsregeling cultuur (Openstellingsbesluit Stimuleringsregeling Cultuur: Ontwikkeling en Innovatie) (hierna: wijziging Openstellingsbesluit Stimuleringsregeling Cultuur: Ontwikkeling en Innovat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timuleringsregeling Cultuur: Ontwikkeling en Innovatie (in dit stuk: de regeling),</text:p>
            <text:p text:style-name="al"/>
            <text:p text:style-name="al">besluiten:</text:p>
            <text:p text:style-name="al">vast te stellen het Besluit tot wijziging van het Openstellingsbesluit van Gedeputeerde Staten van Fryslân, van 2 februari 2021, houdende regels omtrent de openstelling van de stimuleringsregeling cultuur (Openstellingsbesluit Stimuleringsregeling Cultuur: Ontwikkeling en Innovatie) (hierna: wijziging Openstellingsbesluit Stimuleringsregeling Cultuur: Ontwikkeling en Innovatie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timuleringsregeling Cultuur: Ontwikkeling en Innovatie wordt gewijzigd als volgt:</text:p>
            <text:p text:style-name="al">
            <text:span text:style-name="nadrukvet">Onderdeel A </text:span>
          </text:p>
            <text:p text:style-name="al">In artikel 2, eerste lid, wordt de tekst “Het subsidieplafond voor de in artikel 2.2, eerste en tweede lid, van de regeling bedoelde activiteiten gezamenlijk is vastgesteld op € 125.000,-.” vervangen en komt te luiden “Het subsidieplafond voor de in artikel 2.2, eerste en tweede lid, van de regeling bedoelde activiteiten gezamenlijk is vastgesteld op € 135.629,-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in het Provinciaal Blad en werkt terug tot 8 febr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4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Openstellingsbesluit Stimuleringsregeling Cultuur: Ontwikkeling en Innovatie </meta:user-defined>
    <dc:language>nl</dc:language>
    <meta:user-defined meta:name="OVERHEIDop.locatietype/OVERHEIDop.gebiedsmarkering">Provincie</meta:user-defined>
    <meta:user-defined meta:name="DC.title">Besluit van Gedeputeerde Staten van de provincie Fryslân houdende regels omtrent de openstelling van de stimuleringsregeling cultuur (Openstellingsbesluit Stimuleringsregeling Cultuur: Ontwikkeling en Innovatie)</meta:user-defined>
    <meta:user-defined meta:name="DCTERMS.W3CDTF/DCTERMS.available">2021-12-23</meta:user-defined>
    <meta:user-defined meta:name="DCTERMS.W3CDTF/OVERHEIDop.jaargang">2021</meta:user-defined>
    <meta:user-defined meta:name="OVERHEIDop.publicationIssue">12642</meta:user-defined>
    <meta:user-defined meta:name="OVERHEIDop.betreftRegeling">CVDR654171_3</meta:user-defined>
    <meta:user-defined meta:name="OVERHEIDop.PrbID/DC.identifier">prb-2021-12642</meta:user-defined>
    <meta:user-defined meta:name="xs:date/OVERHEIDop.startdatum">2021-12-24</meta:user-defined>
    <meta:user-defined meta:name="xs:date/OVERHEIDop.einddatum">2021-02-08</meta:user-defined>
    <meta:user-defined meta:name="OVERHEIDop.versieInformatie"/>
  </office:meta>
</office:document-meta>
</file>