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2-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6-3">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6-3-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9-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3-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út fan Deputearre Steaten fan de provinsje Fryslân fan 14 desimber 2021 ta it wizigjen fan de Subsydzjeregeling kultuer en mienskip Fryslân</text:p>
      <text:section text:name="regeling_id1-3-2" text:style-name="regeling">
        <text:section text:name="aanhef_id1-3-2-1" text:style-name="aanhef">
          <text:section text:name="preambule_id1-3-2-1-1" text:style-name="preambule">
            <text:p text:style-name="al">Deputearre Steaten fan Fryslân,</text:p>
            <text:p text:style-name="al"/>
            <text:p text:style-name="al">mei it each op kêst 1.3, fjirde lid fan de Algemiene subsydzjeferoardering provinsje Fryslân 2013</text:p>
            <text:p text:style-name="al"/>
            <text:p text:style-name="al">Oerwagende dat it winsklik is om útfiering te jaan oan de beliedsnota ‘Nij Poadium’,</text:p>
            <text:p text:style-name="al"/>
            <text:p text:style-name="al">
            <text:span text:style-name="nadrukvet">beslute</text:span>
          </text:p>
            <text:p text:style-name="al"/>
            <text:p text:style-name="al">de Subsydzjeregeling kultuer en mienskip Fryslân as neikomt te wizigjen:</text:p>
          </text:section>
        </text:section>
        <text:section text:name="regeling-tekst_id1-3-2-2" text:style-name="regeling-tekst">
          <text:section text:name="artikel_id1-3-2-2-1" text:style-name="artikel">
            <text:p text:style-name="artikel_kop_titel"><text:span text:style-name="artikel_kop_label">Kêst</text:span> <text:span text:style-name="artikel_kop_nr">I</text:span> </text:p>
            <text:p text:style-name="al">
            <text:span text:style-name="nadrukvet">A</text:span>
          </text:p>
            <text:p text:style-name="al">Kêst 1.1 wurdt as neikomt wizige: </text:p>
            <text:p text:style-name="al"/>
            <text:list text:style-name="id1-3-2-2-1-5">
              <text:list-item text:style-override="id1-3-2-2-1-5-1">
                <text:number>1.</text:number>
                <text:p text:style-name="al">Kêst 1.1, ûnderdiel j. oant en mei hh. wurdt ferlettere nei k. oant en mei ii.</text:p>
              </text:list-item>
              <text:list-item text:style-override="id1-3-2-2-1-5-2">
                <text:number>2.</text:number>
                <text:p text:style-name="al">Nei kêst 1.1, ûnderdiel i, wurdt in ûnderdiel ynfoege, dat sa giet: </text:p>
                <text:list text:style-name="id1-3-2-2-1-5-2-3">
                  <text:list-item text:style-override="id1-3-2-2-1-5-2-3-1">
                    <text:number>j.</text:number>
                    <text:p text:style-name="al">fiksje: fertelwize dy't op betochte eleminten berêst, net op 'e werklikheid berêstende foarstelling dy't men as útgongspunt oannimt. Dêr falle ûnder oare jongereinliteratuer en berneboeken ûnder. </text:p>
                  </text:list-item>
                </text:list>
              </text:list-item>
              <text:list-item text:style-override="id1-3-2-2-1-5-3">
                <text:number>3.</text:number>
                <text:p text:style-name="al">Kêst 1.1, ûnderdiel o, ferfalt.</text:p>
              </text:list-item>
              <text:list-item text:style-override="id1-3-2-2-1-5-4">
                <text:number>4.</text:number>
                <text:p text:style-name="al">Kêst 1.1., ûnderdiel p. oant en mei ii. wurdt ferlettere nei o. oant en mei hh;</text:p>
              </text:list-item>
              <text:list-item text:style-override="id1-3-2-2-1-5-5">
                <text:number>5.</text:number>
                <text:p text:style-name="al">Kêst 1.1, ûnderdiel s. oant en mei hh. wurdt ferlettere nei t. oant en mei ii.</text:p>
              </text:list-item>
              <text:list-item text:style-override="id1-3-2-2-1-5-6">
                <text:number>6.</text:number>
                <text:p text:style-name="al">Nei kêst 1.1, ûnderdiel r, wurdt in ûnderdiel ynfoege, dat sa giet:</text:p>
                <text:list text:style-name="id1-3-2-2-1-5-6-3">
                  <text:list-item text:style-override="id1-3-2-2-1-5-6-3-1">
                    <text:number>s.</text:number>
                    <text:p text:style-name="al">non-fiksje: literatuer wêryn’t de feiten beskreaun wurde. Dat kin yn de foarm fan in neislachwurk, in biografy of autobiografy of in wittenskiplik wurk;</text:p>
                  </text:list-item>
                </text:list>
              </text:list-item>
              <text:list-item text:style-override="id1-3-2-2-1-5-7">
                <text:number>7.</text:number>
                <text:p text:style-name="al">Kêst 1.1, ûnder bb., ferfalt.</text:p>
              </text:list-item>
              <text:list-item text:style-override="id1-3-2-2-1-5-8">
                <text:number>8.</text:number>
                <text:p text:style-name="al">Kêst 1.1., ûnderdiel cc. oant en mei ii. wurdt ferlettere nei bb. oant en mei hh.</text:p>
              </text:list-item>
            </text:list>
            <text:p text:style-name="al">
            <text:span text:style-name="nadrukvet">B.</text:span>
          </text:p>
            <text:p text:style-name="al">Kêst 2.1.1 wurdt:</text:p>
            <text:p text:style-name="al"/>
            <text:p text:style-name="al">Kêst 2.1.1 Doel</text:p>
            <text:p text:style-name="al">It subsydzje hat as doel om it skriuwen fan Frysktalige fiksje, non-fiksje en toanielstikken te befoarderjen.</text:p>
            <text:p text:style-name="al"/>
            <text:p text:style-name="al">
            <text:span text:style-name="nadrukvet">C. </text:span>
          </text:p>
            <text:p text:style-name="al">Kêst 2.1.2 wurdt as neikomt wizige:</text:p>
            <text:p text:style-name="al"/>
            <text:list text:style-name="id1-3-2-2-1-15">
              <text:list-item text:style-override="id1-3-2-2-1-15-1">
                <text:number>1.</text:number>
                <text:p text:style-name="al">Yn kêst 2.1.2 wurdt ‘sekondêre’ ferfongen troch: ‘sekundêre’.</text:p>
              </text:list-item>
              <text:list-item text:style-override="id1-3-2-2-1-15-2">
                <text:number>2.</text:number>
                <text:p text:style-name="al">Kêst 2.1.2., ûnderdiel d, wurdt:</text:p>
                <text:list text:style-name="id1-3-2-2-1-15-2-3">
                  <text:list-item text:style-override="id1-3-2-2-1-15-2-3-1">
                    <text:number>d.</text:number>
                    <text:p text:style-name="al">in yn de Nederlânske of bûtenlânske taal skreaun wittenskiplik wurk oer in ûnderwerp dat mei de frisistyk anneks is en dat ek yn de Fryske taal ferskynt;</text:p>
                  </text:list-item>
                </text:list>
              </text:list-item>
            </text:list>
            <text:p text:style-name="al">
            <text:span text:style-name="nadrukvet">D.</text:span>
          </text:p>
            <text:p text:style-name="al">Kêst 2.1.6 wurdt:</text:p>
            <text:p text:style-name="al"/>
            <text:p text:style-name="al">Kêst 2.1.6 Wegeringsgrûnen</text:p>
            <text:p text:style-name="al">In subsydzje wurdt wegere as:</text:p>
            <text:list text:style-name="id1-3-2-2-1-21">
              <text:list-item text:style-override="id1-3-2-2-1-21-1">
                <text:number>a.</text:number>
                <text:p text:style-name="al">de aktiviteit as bedoeld yn kêst 2.1.2 yn ‘e tiid fan ûntfangst fan de oanfraach al folslein klear is; </text:p>
              </text:list-item>
              <text:list-item text:style-override="id1-3-2-2-1-21-2">
                <text:number>b.</text:number>
                <text:p text:style-name="al">de aktiviteit as bedoeld yn kêst 2.1.2 útsein ûnderdiel d, wurdt wegere as, yn it gefal fan in meartalige útjefte, de aktiviteit foarsjocht yn in skriuwen fan minder as 50% yn de Fryske taal;</text:p>
              </text:list-item>
              <text:list-item text:style-override="id1-3-2-2-1-21-3">
                <text:number>c.</text:number>
                <text:p text:style-name="al">de boektitel of it toanielstik al yn de oanbelangjende taal folslein oerset is;</text:p>
              </text:list-item>
              <text:list-item text:style-override="id1-3-2-2-1-21-4">
                <text:number>d.</text:number>
                <text:p text:style-name="al">de aktiviteit dy’t oanfrege is gjin subsidiabele aktiviteit is as bedoeld ûnder kêst 2.1.2 of de aktiviteit draacht net by oan it doel as bedoeld ûnder kêst 2.1.1;</text:p>
              </text:list-item>
              <text:list-item text:style-override="id1-3-2-2-1-21-5">
                <text:number>e.</text:number>
                <text:p text:style-name="al">net foldien wurdt oan de ûnder kêst 2.1.7 neamde hifkingskritearia;</text:p>
              </text:list-item>
              <text:list-item text:style-override="id1-3-2-2-1-21-6">
                <text:number>f.</text:number>
                <text:p text:style-name="al">de oanfreger earder al foar deselde aktiviteit subsydzje krige hat.</text:p>
              </text:list-item>
            </text:list>
            <text:p text:style-name="al">
            <text:span text:style-name="nadrukvet">E.</text:span>
          </text:p>
            <text:p text:style-name="al">Kêst 2.1.11 wurdt:</text:p>
            <text:p text:style-name="al"/>
            <text:p text:style-name="al">Kêst 2.1.11 Ferplichtings fan de subsydzjeûntfanger</text:p>
            <text:p text:style-name="al"/>
            <text:list text:style-name="id1-3-2-2-1-27">
              <text:list-item text:style-override="id1-3-2-2-1-27-1">
                <text:number>1.</text:number>
                <text:p text:style-name="al">Oan de subsydzjefêststelling wurdt foar de aktiviteiten as bedoeld yn kêst 2.1.2, ûnder a of b, yn alle gefallen de ferplichting ferbûn dat it boek binnen twa jier nei de datum fan it fêststellen fan it subsydzje yn de hannel brocht is en it boek, al as net yn digitale foarm of as lûdsdrager, te krijen is by boekhannels, al as net fia harren webside, dy’t by de Koninklijke Boekverkopersbond oansletten binne.</text:p>
              </text:list-item>
              <text:list-item text:style-override="id1-3-2-2-1-27-2">
                <text:number>2.</text:number>
                <text:p text:style-name="al">Oan de subsydzjefêststelling wurdt foar de aktiviteiten as bedoeld yn kêst 2.1.2, ûnder c of d, yn alle gefallen de ferplichting ferbûn dat it boek binnen fjouwer jier nei de datum fan it fêststellen fan it subsydzje yn de hannel brocht is en it boek, al as net yn digitale foarm of as lûdsdrager, te krijen is by boekhannels, al as net fia harren webside, dy’t by de Koninklijke Boekverkopersbond oansletten binne.</text:p>
              </text:list-item>
              <text:list-item text:style-override="id1-3-2-2-1-27-3">
                <text:number>3.</text:number>
                <text:p text:style-name="al">As net oan de ferplichting foldien wurde kin, dy’t yn it earste lid neamd wurdt, kin de útfieringstermyn fan it projekt mei maksimaal 6 moannen ferlinge wurde, op betingst dat dêrta op syn minst ien moanne foar it ôfrinnen fan de termyn in deugdlik motivearre, skriftlikfersyk dien is.</text:p>
              </text:list-item>
              <text:list-item text:style-override="id1-3-2-2-1-27-4">
                <text:number>4.</text:number>
                <text:p text:style-name="al">Oan de subsydjefêststelling wurdt foar de aktiviteiten as bedoeld yn kêst 2.1.2, ûnder e, yn alle gefallen de ferplichting ferbûn dat it toanielstik binnen twa jier nei de datum fan fêststellen fan it subsydzje troch in toanielferiening yn de provinsje Fryslân opfierd wurdt.</text:p>
              </text:list-item>
            </text:list>
            <text:p text:style-name="al">
            <text:span text:style-name="nadrukvet">F.</text:span>
          </text:p>
            <text:p text:style-name="al">Kêst 2.1.12, twadde lid, wurdt:</text:p>
            <text:p text:style-name="al"/>
            <text:list text:style-name="id1-3-2-2-1-31">
              <text:list-item text:style-override="id1-3-2-2-1-31-1">
                <text:number>2.</text:number>
                <text:p text:style-name="al">De subsydzjeûntfanger lit, as him dêrom frege wurdt, sjen dat de aktiviteit dêr't subsydzje foar beskikber steld is, útfierd is en dat foldien is oan de ferplichtings dy’t oan de subsydzjefêststelling ferbûn binne.</text:p>
              </text:list-item>
            </text:list>
            <text:p text:style-name="al">
            <text:span text:style-name="nadrukvet">G.</text:span>
          </text:p>
            <text:p text:style-name="al">Kêst 2.2.1 wurdt:</text:p>
            <text:p text:style-name="al"/>
            <text:p text:style-name="al">Kêst 2.2.1 Doel</text:p>
            <text:p text:style-name="al"/>
            <text:p text:style-name="al">It subsydzje hat as doel om it oersetten fan Frysktalige fiksje, non-fiksje en toanielstikken te befoarderjen of it redigearjen of korrizjearjen fan oarspronklike Frysktalige fiksje en non-fiksje te befoarderjen.</text:p>
            <text:p text:style-name="al"/>
            <text:p text:style-name="al">
            <text:span text:style-name="nadrukvet">H.</text:span>
          </text:p>
            <text:p text:style-name="al">Kêst 2.2.2 wurdt as neikomt wizige:</text:p>
            <text:p text:style-name="al"/>
            <text:list text:style-name="id1-3-2-2-1-42">
              <text:list-item text:style-override="id1-3-2-2-1-42-1">
                <text:number>1.</text:number>
                <text:p text:style-name="al">Kêst 2.2.2, ûnderdiel a, wurdt:</text:p>
                <text:list text:style-name="id1-3-2-2-1-42-1-3">
                  <text:list-item text:style-override="id1-3-2-2-1-42-1-3-1">
                    <text:number>a.</text:number>
                    <text:p text:style-name="al">it oersetten fan Frysktalige fiksje en non-fiksje yn in oare taal of nei Fryske streektaal;</text:p>
                  </text:list-item>
                </text:list>
              </text:list-item>
              <text:list-item text:style-override="id1-3-2-2-1-42-2">
                <text:number>2.</text:number>
                <text:p text:style-name="al">Yn kêst 2.2.2, ûnderdiel d, wurdt ‘yn’ ferfongen troch: ‘nei’ .</text:p>
              </text:list-item>
              <text:list-item text:style-override="id1-3-2-2-1-42-3">
                <text:number>3.</text:number>
                <text:p text:style-name="al">Kêst 2.2.2, ûnderdiel e, wurdt:</text:p>
                <text:list text:style-name="id1-3-2-2-1-42-3-3">
                  <text:list-item text:style-override="id1-3-2-2-1-42-3-3-1">
                    <text:number>e.</text:number>
                    <text:p text:style-name="al">it redigearjen of taalkundich korrizjearjen fan nije oarspronklijke Frysktalige fiksje of non-fiksje.</text:p>
                  </text:list-item>
                </text:list>
              </text:list-item>
            </text:list>
            <text:p text:style-name="al">
            <text:span text:style-name="nadrukvet">I.</text:span>
          </text:p>
            <text:p text:style-name="al">Yn kêst 2.2.3, ûnderdiel a, wurdt ‘a, b en c’ ferfongen troch ‘a, b, c of e’. </text:p>
            <text:p text:style-name="al"/>
            <text:p text:style-name="al">
            <text:span text:style-name="nadrukvet">J.</text:span>
          </text:p>
            <text:p text:style-name="al">Kêst 2.2.6 wurdt:</text:p>
            <text:p text:style-name="al"/>
            <text:p text:style-name="al">Kêst 2.2.6 Wegeringsgrûnen</text:p>
            <text:p text:style-name="al">In subsydzje wurdt wegere as:</text:p>
            <text:list text:style-name="id1-3-2-2-1-51">
              <text:list-item text:style-override="id1-3-2-2-1-51-1">
                <text:number>a.</text:number>
                <text:p text:style-name="al">de oanfreger net heart by de doelgroep lykas neamd yn kêst 2.2.3;</text:p>
              </text:list-item>
              <text:list-item text:style-override="id1-3-2-2-1-51-2">
                <text:number>b.</text:number>
                <text:p text:style-name="al">de boektitel of it toanielstik al yn de oanbelangjende taal folslein oerset is;</text:p>
              </text:list-item>
              <text:list-item text:style-override="id1-3-2-2-1-51-3">
                <text:number>c.</text:number>
                <text:p text:style-name="al">de aktiviteit dy’t oanfrege is gjin subsidiabele aktiviteit is as bedoeld ûnder kêst 2.2.2 of de aktiviteit draacht net by oan it doel as bedoeld ûnder kêst 2.2.1;</text:p>
              </text:list-item>
              <text:list-item text:style-override="id1-3-2-2-1-51-4">
                <text:number>d.</text:number>
                <text:p text:style-name="al">net foldien wurdt oan de ûnder kêst 2.2.7 neamde hifkingskritearia.</text:p>
              </text:list-item>
            </text:list>
            <text:p text:style-name="al">
            <text:span text:style-name="nadrukvet">K.</text:span>
          </text:p>
            <text:p text:style-name="al">Kêst 2.2.7. wurdt as neikomt wizige:</text:p>
            <text:p text:style-name="al"/>
            <text:list text:style-name="id1-3-2-2-1-55">
              <text:list-item text:style-override="id1-3-2-2-1-55-1">
                <text:number>1.</text:number>
                <text:p text:style-name="al">Kêst 2.2.7, earst lid oant en mei tredde lid wurde omnûmere ta twadde lid oant en mei fjirde lid.</text:p>
              </text:list-item>
              <text:list-item text:style-override="id1-3-2-2-1-55-2">
                <text:number>2.</text:number>
                <text:p text:style-name="al">Kêst 2.2.7, earste lid, wurdt:</text:p>
                <text:list text:style-name="id1-3-2-2-1-55-2-3">
                  <text:list-item text:style-override="id1-3-2-2-1-55-2-3-1">
                    <text:number>1.</text:number>
                    <text:p text:style-name="al">Foar de aktiviteiten, bedoeld yn kêst 2.2.2., ûnder a, b, c of e, jildt dat de yn kêst 2.2.3, ûnder a, bedoelde doelgroep minimaal twa boeken earder yn it Frysk útjûn hat.</text:p>
                  </text:list-item>
                </text:list>
              </text:list-item>
              <text:list-item text:style-override="id1-3-2-2-1-55-3">
                <text:number>3.</text:number>
                <text:p text:style-name="al">Yn kêst 2.2.7, twadde lid, ferfalt de oantsjutting ‘literêre’.</text:p>
              </text:list-item>
              <text:list-item text:style-override="id1-3-2-2-1-55-4">
                <text:number>4.</text:number>
                <text:p text:style-name="al">Nei it omnûmerjen fan it tredde en fjirde lid nei it fjirde en fyfde lid wurdt in lid tafoege, dat sa giet:</text:p>
                <text:list text:style-name="id1-3-2-2-1-55-4-3">
                  <text:list-item text:style-override="id1-3-2-2-1-55-4-3-1">
                    <text:number>3.</text:number>
                    <text:p text:style-name="al">Yn ôfwiking fan it earste lid, kin de oanfreger by syn oanfraach oantoane dat de oersetting útfierd wurdt troch immen dy’t oanwiisbere ûnderfining hat op it mêd fan it oersetten fan Frysktalige teksten.</text:p>
                  </text:list-item>
                </text:list>
              </text:list-item>
            </text:list>
            <text:p text:style-name="al">
            <text:span text:style-name="nadrukvet">L.</text:span>
          </text:p>
            <text:p text:style-name="al">Kêst 2.2.8 wurdt as neikomt wizige:</text:p>
            <text:p text:style-name="al"/>
            <text:list text:style-name="id1-3-2-2-1-59">
              <text:list-item text:style-override="id1-3-2-2-1-59-1">
                <text:number>1.</text:number>
                <text:p text:style-name="al">Yn kêst 2.2.8, earste lid, wurdt ‘€ 0,08’ ferfongen troch: ‘€ 0,10’.</text:p>
              </text:list-item>
              <text:list-item text:style-override="id1-3-2-2-1-59-2">
                <text:number>2.</text:number>
                <text:p text:style-name="al">Kêst 2.2.8, tredde lid, wurdt;</text:p>
              </text:list-item>
              <text:list-item text:style-override="id1-3-2-2-1-59-3">
                <text:number>3.</text:number>
                <text:p text:style-name="al">Foar de aktiviteit, as bedoeld yn kêst 2.2.2, ûnder e, bedraacht it subsydzje € 0,02 it wurd, mei in maksimum fan € 2.000.</text:p>
              </text:list-item>
            </text:list>
            <text:p text:style-name="al">
            <text:span text:style-name="nadrukvet">M.</text:span>
          </text:p>
            <text:p text:style-name="al">Kêst 2.2.10 wurdt: </text:p>
            <text:p text:style-name="al"/>
            <text:p text:style-name="al">Kêst 2.2.10 Ferplichtings fan de subsydzjeûntfanger</text:p>
            <text:p text:style-name="al"/>
            <text:list text:style-name="id1-3-2-2-1-65">
              <text:list-item text:style-override="id1-3-2-2-1-65-1">
                <text:number>1.</text:number>
                <text:p text:style-name="al">Oan de subsydzjefêststelling wurdt foar de aktiviteiten as bedoeld yn kêst 2.2.2, ûnder a oant en mei c en e, yn alle gefallen de ferplichting ferbûn dat it boek binnen in jier nei de datum fan if fêststellen fan it subsydzje yn de hannel brocht is en it boek, al as net yn digitale foarm of as lûdsdrager, te krijen is by boekhannels, al as net fia harren webside, dy't by de Koninklijke Boekverkopersbond oansletten binne.</text:p>
              </text:list-item>
              <text:list-item text:style-override="id1-3-2-2-1-65-2">
                <text:number>2.</text:number>
                <text:p text:style-name="al">As net oan de ferplichting foldien wurde kin, dy’t yn it earste lid neamd wurdt, kin de útfieringstermyn fan it projekt mei maksimaal 6 moannen ferlinge wurde, op betingst dat dêrta op syn minst ien moanne foar it ôfrinnen fan de termyn in deugdlik motivearre, skriftlike fersyk dien is.</text:p>
              </text:list-item>
              <text:list-item text:style-override="id1-3-2-2-1-65-3">
                <text:number>3.</text:number>
                <text:p text:style-name="al">Oan de subsydjefêststelling wurdt foar de aktiviteiten as bedoeld yn kêst 2.2.2, ûnder d, yn alle gefallen de ferplichting ferbûn dat it toanielstik binnen twa jier nei de datum fan fêststellen fan it subsydzje troch in toanielferiening yn de provinsje Fryslân opfierd wurdt;</text:p>
              </text:list-item>
            </text:list>
            <text:p text:style-name="al">
            <text:span text:style-name="nadrukvet">N.</text:span>
          </text:p>
            <text:p text:style-name="al"/>
            <text:p text:style-name="al">Kêst 2.2.11, twadde lid, wurdt:</text:p>
            <text:p text:style-name="al"/>
            <text:list text:style-name="id1-3-2-2-1-70">
              <text:list-item text:style-override="id1-3-2-2-1-70-1">
                <text:number>2.</text:number>
                <text:p text:style-name="al">De subsydzjeûntfanger lit, as him dêrom frege wurdt, sjen dat de aktiviteit dêr't subsydzje beskikber foar steld is, útfierd is en dat foldien is oan de ferplichtings dy’t oan de subsydzjefêststelling ferbûn binne.</text:p>
              </text:list-item>
            </text:list>
            <text:p text:style-name="al">
            <text:span text:style-name="nadrukvet">O.</text:span>
          </text:p>
            <text:p text:style-name="al">Kêst 2.4.2 wurdt:</text:p>
            <text:p text:style-name="al"/>
            <text:p text:style-name="al">Kêst 2.4.2 Subsidiabele aktiviteiten</text:p>
            <text:p text:style-name="al"/>
            <text:p text:style-name="al">Subsydzje kin beskikber steld wurde foar:</text:p>
            <text:p text:style-name="al"/>
            <text:list text:style-name="id1-3-2-2-1-78">
              <text:list-item text:style-override="id1-3-2-2-1-78-1">
                <text:number>a.</text:number>
                <text:p text:style-name="al">aktiviteiten foar de promoasje fan it Fryske boek op in lokaasje yn Europa; </text:p>
              </text:list-item>
              <text:list-item text:style-override="id1-3-2-2-1-78-2">
                <text:number>b.</text:number>
                <text:p text:style-name="al">aktiviteiten foar de promoasje fan it Fryske boek op in lokaasje bûten Europa.</text:p>
              </text:list-item>
            </text:list>
            <text:p text:style-name="al">
            <text:span text:style-name="nadrukvet">P.</text:span>
          </text:p>
            <text:p text:style-name="al">Kêst 2.4.10 wurdt:</text:p>
            <text:p text:style-name="al"/>
            <text:p text:style-name="al">Kêst 2.4.10 Hichte subsydzje</text:p>
            <text:p text:style-name="al"/>
            <text:list text:style-name="id1-3-2-2-1-84">
              <text:list-item text:style-override="id1-3-2-2-1-84-1">
                <text:number>1.</text:number>
                <text:p text:style-name="al">Foar de aktiviteit, bedoeld yn kêst 2.4.2, ûnder a, bedraacht it subsydzje de subsidiabele kosten, mei in maksimum fan € 2.250.</text:p>
              </text:list-item>
              <text:list-item text:style-override="id1-3-2-2-1-84-2">
                <text:number>2.</text:number>
                <text:p text:style-name="al">Foar de aktiviteit, bedoeld yn kêst 2.4.2, ûnder b, bedraacht it subsydzje de subsidiabele kosten, mei in maksimum fan € 3.000.</text:p>
              </text:list-item>
            </text:list>
            <text:p text:style-name="al">
            <text:span text:style-name="nadrukvet">Q.</text:span>
          </text:p>
            <text:p text:style-name="al">Kêst 2.4.12 wurdt:</text:p>
            <text:p text:style-name="al"/>
            <text:p text:style-name="al">Kêst 2.4.12 Ferplichtings fan de subsydzjeûntfanger</text:p>
            <text:p text:style-name="al"/>
            <text:p text:style-name="al">Oan de subsydzjeûntfanger wurdt foar de aktiviteit as bedoeld yn kêst 2.4.2, ûnder a, de ferplichting ferbûn dat de skriftlike kommunikaasjemiddels, rjochte op it publyk, yn alle gefallen yn de Fryske taal steld wurde.</text:p>
            <text:p text:style-name="al"/>
            <text:p text:style-name="al">
            <text:span text:style-name="nadrukvet">R.</text:span>
          </text:p>
            <text:p text:style-name="al">Kêst 2.4.13, twadde lid, wurdt:</text:p>
            <text:p text:style-name="al"/>
            <text:list text:style-name="id1-3-2-2-1-95">
              <text:list-item text:style-override="id1-3-2-2-1-95-1">
                <text:number>1.</text:number>
                <text:p text:style-name="al">De subsydzjeûntfanger lit, as him dêrom frege wurdt, sjen dat de aktiviteit dêr't subsydzje beskikber foar steld is, útfierd is en dat foldien is oan de ferplichtings dy’t oan de subsydzjefêststelling ferbûn binne.</text:p>
              </text:list-item>
            </text:list>
            <text:p text:style-name="al">
            <text:span text:style-name="nadrukvet">S.</text:span>
          </text:p>
            <text:p text:style-name="al">Kêst 2.6.1 wurdt:</text:p>
            <text:p text:style-name="al"/>
            <text:p text:style-name="al">Kêst 2.6.1 Doel</text:p>
            <text:p text:style-name="al">It subsydzje hat as doel om it útjaan fan Frysktalige fiksje en non-fiksje te befoarderjen.</text:p>
            <text:p text:style-name="al"/>
            <text:p text:style-name="al">
            <text:span text:style-name="nadrukvet">T.</text:span>
          </text:p>
            <text:p text:style-name="al">Kêst 2.6.2 wurdt:</text:p>
            <text:p text:style-name="al"/>
            <text:p text:style-name="al">Kêst 2.6.2 Subsidiabele aktiviteiten</text:p>
            <text:p text:style-name="al"/>
            <text:p text:style-name="al">Subsydzje kin beskikber steld wurde foar:</text:p>
            <text:p text:style-name="al"/>
            <text:list text:style-name="id1-3-2-2-1-109">
              <text:list-item text:style-override="id1-3-2-2-1-109-1">
                <text:number>a.</text:number>
                <text:p text:style-name="al">it útjaan fan in papieren boek yn de Fryske taal oangeande:</text:p>
                <text:p text:style-name="al">1° fiksje of non-fiksje yn boekfoarm mei al as net byhearrende yllustraasje en redaksje; </text:p>
                <text:p text:style-name="al">2° in dichtbondel;</text:p>
                <text:p text:style-name="al">3° in novelle;</text:p>
              </text:list-item>
              <text:list-item text:style-override="id1-3-2-2-1-109-2">
                <text:number>b.</text:number>
                <text:p text:style-name="al">it útjaan fan in audityf of digitaal boek yn de Fryske taal.</text:p>
              </text:list-item>
            </text:list>
            <text:p text:style-name="al">
            <text:span text:style-name="nadrukvet">U.</text:span>
          </text:p>
            <text:p text:style-name="al">Kêst 2.6.6 wurdt:</text:p>
            <text:p text:style-name="al"/>
            <text:p text:style-name="al">Kêst 2.6.6 Wegeringsgrûnen</text:p>
            <text:p text:style-name="al"/>
            <text:p text:style-name="al">In subsydzje wurdt wegere as:</text:p>
            <text:list text:style-name="id1-3-2-2-1-116">
              <text:list-item text:style-override="id1-3-2-2-1-116-1">
                <text:number>a.</text:number>
                <text:p text:style-name="al">oanfreger net ta de doelgroep heart lykas neamd yn kêst 2.6.3;</text:p>
              </text:list-item>
              <text:list-item text:style-override="id1-3-2-2-1-116-2">
                <text:number>b.</text:number>
                <text:p text:style-name="al">de aktiviteit dy’t oanfrege is gjin subsidiabele aktiviteit as bedoeld ûnder kêst 2.6.2 of de aktiviteit net bydraacht oan it doel as bedoeld ûnder kêst 2.6.1;</text:p>
              </text:list-item>
              <text:list-item text:style-override="id1-3-2-2-1-116-3">
                <text:number>c.</text:number>
                <text:p text:style-name="al">net foldien wurdt oan de ûnder kêst 2.6.7 neamde hifkingskritearia; </text:p>
              </text:list-item>
              <text:list-item text:style-override="id1-3-2-2-1-116-4">
                <text:number>d.</text:number>
                <text:p text:style-name="al">de oanfreger foar in aktiviteit, as bedoeld yn kêst 2.6.2, yn it rinnende kalinderjier al foar tolve boektitels subsydzje krigen hat. </text:p>
              </text:list-item>
            </text:list>
            <text:p text:style-name="al">
            <text:span text:style-name="nadrukvet">V.</text:span>
          </text:p>
            <text:p text:style-name="al">Kêst 2.6.7 wurdt: </text:p>
            <text:p text:style-name="al"/>
            <text:p text:style-name="al">Kêst 2.6.7 Hifkingskritearia </text:p>
            <text:p text:style-name="al">Om foar subsydzje yn de beneaming te kommen, wurdt foldien oan de neikommende kritearia: </text:p>
            <text:p text:style-name="al"/>
            <text:list text:style-name="id1-3-2-2-1-123">
              <text:list-item text:style-override="id1-3-2-2-1-123-1">
                <text:number>1.</text:number>
                <text:p text:style-name="al">Foar de aktiviteiten, bedoeld yn kêst 2.6.2, jildt dat de yn kêst 2.6.3 bedoelde doelgroep op syn minst earder twa boeken yn it Frysk útjûn hat;</text:p>
              </text:list-item>
              <text:list-item text:style-override="id1-3-2-2-1-123-2">
                <text:number>2.</text:number>
                <text:p text:style-name="al">De boektitel is net earder yn de foarm, papieren of audityf of digitaal, der‘t subsydzje foar frege wurdt, útjûn.</text:p>
              </text:list-item>
              <text:list-item text:style-override="id1-3-2-2-1-123-3">
                <text:number>3.</text:number>
                <text:p text:style-name="al">As de oanfraach in papieren útjefte oanbelanget, wurdt allinne mar subsydzje jûn as de útjefte in minimumoplage hat fan:</text:p>
                <text:list text:style-name="id1-3-2-2-1-123-3-3">
                  <text:list-item text:style-override="id1-3-2-2-1-123-3-3-1">
                    <text:number>a.</text:number>
                    <text:p text:style-name="al">250 eksimplaren foar fiksje of non-fiksje;</text:p>
                  </text:list-item>
                  <text:list-item text:style-override="id1-3-2-2-1-123-3-3-2">
                    <text:number>b.</text:number>
                    <text:p text:style-name="al">100 eksimplaren foar dichtbondels of novelles.</text:p>
                  </text:list-item>
                </text:list>
              </text:list-item>
              <text:list-item text:style-override="id1-3-2-2-1-123-4">
                <text:number>4.</text:number>
                <text:p text:style-name="al">As de oanfraach in papieren útjefte yn in streektaal oanbelanget, wurdt allinne mar subsydzje jûn as de útjefte in minimumoplage hat fan:</text:p>
                <text:list text:style-name="id1-3-2-2-1-123-4-3">
                  <text:list-item text:style-override="id1-3-2-2-1-123-4-3-1">
                    <text:number>a.</text:number>
                    <text:p text:style-name="al">125 eksimplaren foar fiksje of non-fiksje;</text:p>
                  </text:list-item>
                  <text:list-item text:style-override="id1-3-2-2-1-123-4-3-2">
                    <text:number>b.</text:number>
                    <text:p text:style-name="al">50 eksimplaren foar dichtbondels of novelles.</text:p>
                  </text:list-item>
                </text:list>
              </text:list-item>
            </text:list>
            <text:p text:style-name="al">
            <text:span text:style-name="nadrukvet">W.</text:span>
          </text:p>
            <text:p text:style-name="al">Kêst 2.6.8 wurdt:</text:p>
            <text:p text:style-name="al"/>
            <text:p text:style-name="al">Kêst 2.6.8 Hichte subsydzje</text:p>
            <text:p text:style-name="al"/>
            <text:list text:style-name="id1-3-2-2-1-129">
              <text:list-item text:style-override="id1-3-2-2-1-129-1">
                <text:number>1.</text:number>
                <text:p text:style-name="al">It subsydzje bedraacht foar de publikaasje:</text:p>
                <text:list text:style-name="id1-3-2-2-1-129-1-3">
                  <text:list-item text:style-override="id1-3-2-2-1-129-1-3-1">
                    <text:number>a.</text:number>
                    <text:p text:style-name="al">fan fiksje en non-fiksje yn boekfoarm: € 2.500,-;</text:p>
                  </text:list-item>
                  <text:list-item text:style-override="id1-3-2-2-1-129-1-3-2">
                    <text:number>b.</text:number>
                    <text:p text:style-name="al">fan in audityf of digitaal boek: € 1.000,-;</text:p>
                  </text:list-item>
                  <text:list-item text:style-override="id1-3-2-2-1-129-1-3-3">
                    <text:number>c.</text:number>
                    <text:p text:style-name="al">fan in dichtbondel: € 1.000,-; of</text:p>
                  </text:list-item>
                  <text:list-item text:style-override="id1-3-2-2-1-129-1-3-4">
                    <text:number>d.</text:number>
                    <text:p text:style-name="al">fan in novelle: € 1.000,-.</text:p>
                  </text:list-item>
                </text:list>
              </text:list-item>
              <text:list-item text:style-override="id1-3-2-2-1-129-2">
                <text:number>2.</text:number>
                <text:p text:style-name="al">De oanfraach kinne op syn heechst foar seis fan de yn it earste lid neamde publikaasjes subsydzje jûn wurde.</text:p>
              </text:list-item>
            </text:list>
            <text:p text:style-name="al">
            <text:span text:style-name="nadrukvet">X.</text:span>
          </text:p>
            <text:p text:style-name="al">Kêst 2.6.10 wurdt: </text:p>
            <text:p text:style-name="al"/>
            <text:p text:style-name="al">Kêst 2.6.10 Ferplichtings fan de subsydzjeûntfanger.</text:p>
            <text:list text:style-name="id1-3-2-2-1-134">
              <text:list-item text:style-override="id1-3-2-2-1-134-1">
                <text:number>a.</text:number>
                <text:p text:style-name="al">It boek binnen in jier nei de datum fan de subsydzjefêststelling yn de hannel brocht is en it boek, al as net yn digitale foarm of as lûdsdrager, te krijen is by boekhannels, al as net fia harren webside, dy't by de Koninklijke Boekverkopersbond oansletten binne; </text:p>
              </text:list-item>
              <text:list-item text:style-override="id1-3-2-2-1-134-2">
                <text:number>b.</text:number>
                <text:p text:style-name="al">as net oan de ferplichting foldien wurde kin, dy’t yn ûnderdiel a neamd wurdt, kin de útfieringstermyn fan it projekt mei maksimaal 6 moannen ferlinge wurde, op betingst dat dêrta op syn minst ien moanne foar it ôfrinnen fan de termyn in deugdlik motivearre, skriftlike fersyk dien is.</text:p>
              </text:list-item>
              <text:list-item text:style-override="id1-3-2-2-1-134-3">
                <text:number>c.</text:number>
                <text:p text:style-name="al">as dêrom frege wurdt, wurdt binnen fjouwer jier nei datum fan de subsydzjefêststelling op 31 desimber fan dat jier oan de provinsje ferslach útbrocht oer hoefolle publikaasjes úteinlik ferkocht binne.</text:p>
              </text:list-item>
            </text:list>
            <text:p text:style-name="al">
            <text:span text:style-name="nadrukvet">Y.</text:span>
          </text:p>
            <text:p text:style-name="al">Kêst 2.6.11 wurdt:</text:p>
            <text:p text:style-name="al"/>
            <text:p text:style-name="al">Kêst 2.6.11 Prestaasjeferantwurding</text:p>
            <text:p text:style-name="al"/>
            <text:list text:style-name="id1-3-2-2-1-140">
              <text:list-item text:style-override="id1-3-2-2-1-140-1">
                <text:number>1.</text:number>
                <text:p text:style-name="al">In subsydje dy’t beskikber steld wurdt op grûn fan dizze regeling wurdt fêststeld neidat in beskikking ta subsydzjeferliening foarôf giet. </text:p>
              </text:list-item>
              <text:list-item text:style-override="id1-3-2-2-1-140-2">
                <text:number>2.</text:number>
                <text:p text:style-name="al">De subsydzjeûntfanger jout nei ôfrin fan de realisaasjetermyn fan de subsidiearre aktiviteit oan dat de subsidiearre aktiviteit útfierd is neffens it beslút ta subsydzjeferliening en dat oan de ferplichtings dy’t oan de subsydzjeferliening ferbûn binne foldien is.</text:p>
              </text:list-item>
              <text:list-item text:style-override="id1-3-2-2-1-140-3">
                <text:number>3.</text:number>
                <text:p text:style-name="al">Foar safier’t der minder boeken útjûn binne as dêr’t prestaasjesubsydzje foar ferliend is, wurdt it subsydzje fan amtswegen leger fêststeld nei it tal boeken dat subsydzjeûntfanger útjûn hat, wêrby’t foldien is oan de minimumoplage lykas neamd yn kêst 2.6.7, tredde of fjirde lid.</text:p>
              </text:list-item>
            </text:list>
            <text:p text:style-name="al">
            <text:span text:style-name="nadrukvet">Z.</text:span>
          </text:p>
            <text:p text:style-name="al">Kêst 4.2.5 a wurdt:</text:p>
            <text:p text:style-name="al"/>
            <text:p text:style-name="al">Kêst 4.2.5 a Wegeringsgrûnen</text:p>
            <text:p text:style-name="al"/>
            <text:p text:style-name="al">In subsydzje wurdt wegere as:</text:p>
            <text:p text:style-name="al"/>
            <text:list text:style-name="id1-3-2-2-1-148">
              <text:list-item text:style-override="id1-3-2-2-1-148-1">
                <text:number>a.</text:number>
                <text:p text:style-name="al">oanfreger net by de doelgroep heart lykas neamd yn kêst 4.2.3; </text:p>
              </text:list-item>
              <text:list-item text:style-override="id1-3-2-2-1-148-2">
                <text:number>b.</text:number>
                <text:p text:style-name="al">de aktiviteit dy’t oanfrege is gjin subsidiabele aktiviteit as bedoeld ûnder kêst 4.2.2 is of de aktiviteit net bydraacht oan it doel as bedoeld ûnder kêst 4.2.1;</text:p>
              </text:list-item>
              <text:list-item text:style-override="id1-3-2-2-1-148-3">
                <text:number>c.</text:number>
                <text:p text:style-name="al">net foldien wurdt oan de ûnder kêst 4.2.6 neamde hifkingskritearia; </text:p>
              </text:list-item>
            </text:list>
            <text:p text:style-name="al">
            <text:span text:style-name="nadrukvet">AA.</text:span>
          </text:p>
            <text:p text:style-name="al">Kêst 5.1.4 wurdt as neikomt wizige:</text:p>
            <text:p text:style-name="al"/>
            <text:list text:style-name="id1-3-2-2-1-152">
              <text:list-item text:style-override="id1-3-2-2-1-152-1">
                <text:number>1.</text:number>
                <text:p text:style-name="al">Kêst 5.1.4, twadde lid, wurdt omnûmere nei kêst 5.1.4, tredde lid.</text:p>
              </text:list-item>
              <text:list-item text:style-override="id1-3-2-2-1-152-2">
                <text:number>2.</text:number>
                <text:p text:style-name="al">Nei kêst 5.1.4, earste lid, wurdt yn lid ynfoege, dat sa giet:</text:p>
                <text:list text:style-name="id1-3-2-2-1-152-2-3">
                  <text:list-item text:style-override="id1-3-2-2-1-152-2-3-1">
                    <text:number>2.</text:number>
                    <text:p text:style-name="al">In oanfreger kin binnen de yn it earste lid neamde oanfraachperioade net faker as ien kear subsydzje krije.</text:p>
                  </text:list-item>
                </text:list>
              </text:list-item>
              <text:list-item text:style-override="id1-3-2-2-1-152-3">
                <text:number>3.</text:number>
                <text:p text:style-name="al">Nei kêst 5.1.4, tredde lid, wurdt yn lid ynfoege, dat sa giet:</text:p>
              </text:list-item>
              <text:list-item text:style-override="id1-3-2-2-1-152-4">
                <text:number>4.</text:number>
                <text:p text:style-name="al">Subsydzje-oanfraach wurdt wegere as de oanfreger al earder yn deselde, yn it earste lid neamde, oanfraachperioade in subsydzje krige hat.</text:p>
              </text:list-item>
            </text:list>
            <text:p text:style-name="al">
            <text:span text:style-name="nadrukvet">BB.</text:span>
          </text:p>
            <text:p text:style-name="al">Nei kêst 5.1.12 wurdt in kêst ynfoege, dat sa giet:</text:p>
            <text:p text:style-name="al"/>
            <text:p text:style-name="al">Kêst 5.1.13 Prestaasjeferantwurding</text:p>
            <text:p text:style-name="al"/>
            <text:list text:style-name="id1-3-2-2-1-158">
              <text:list-item text:style-override="id1-3-2-2-1-158-1">
                <text:number>1.</text:number>
                <text:p text:style-name="al">It subsydzje wurdt fêststeld sûnder dat oan de beskikking ta subsydzjefêststelling in beskikking ta subsydzjeferliening foarôfgiet.</text:p>
              </text:list-item>
              <text:list-item text:style-override="id1-3-2-2-1-158-2">
                <text:number>2.</text:number>
                <text:p text:style-name="al">De subsydzjeûntfanger lit, as him dêrom frege wurdt, sjen dat de aktiviteit dêr't subsydzje foar beskikber steld is, útfierd is en dat foldien is oan de ferplichtings dy’t oan de subsydzjefêststelling ferbûn binne.</text:p>
              </text:list-item>
            </text:list>
            <text:p text:style-name="al">
            <text:span text:style-name="nadrukvet">CC.</text:span>
          </text:p>
            <text:p text:style-name="al">Kêst 5.2.1 wurdt: </text:p>
            <text:p text:style-name="al"/>
            <text:p text:style-name="al">Kêst 5.2.1 Doel</text:p>
            <text:p text:style-name="al"/>
            <text:p text:style-name="al">It subsydzje hat as doel om de organisaasje fan eveneminten op it mêd fan de Fryske sporten te befoarderjen, soks om de partisipaasje oan de Fryske sporten te fergrutsjen.</text:p>
            <text:p text:style-name="al"/>
            <text:p text:style-name="al">
            <text:span text:style-name="nadrukvet">DD.</text:span>
          </text:p>
            <text:p text:style-name="al">Kêst 5.2.2 wurdt as neikomt wizige: </text:p>
            <text:p text:style-name="al"/>
            <text:list text:style-name="id1-3-2-2-1-169">
              <text:list-item text:style-override="id1-3-2-2-1-169-1">
                <text:number>1.</text:number>
                <text:p text:style-name="al">Kêst 5.2.2, ûnderdiel b, ferfalt. </text:p>
              </text:list-item>
              <text:list-item text:style-override="id1-3-2-2-1-169-2">
                <text:number>2.</text:number>
                <text:p text:style-name="al">Yn kêst 5.2.2, ûnderdiel a, ferfalt letter ‘a.’. </text:p>
              </text:list-item>
            </text:list>
            <text:p text:style-name="al">
            <text:span text:style-name="nadrukvet">EE.</text:span>
          </text:p>
            <text:p text:style-name="al">Kêst 5.2.4 wurdt as neikomt wizige:</text:p>
            <text:list text:style-name="id1-3-2-2-1-172">
              <text:list-item text:style-override="id1-3-2-2-1-172-1">
                <text:number>1.</text:number>
                <text:p text:style-name="al">Kêst 5.2.4, twadde lid, wurdt omnûmere nei kêst 5.2.4, tredde lid.</text:p>
              </text:list-item>
              <text:list-item text:style-override="id1-3-2-2-1-172-2">
                <text:number>2.</text:number>
                <text:p text:style-name="al">Nei kêst 5.2.4, earste lid, wurdt yn lid ynfoege, dat sa giet:</text:p>
                <text:list text:style-name="id1-3-2-2-1-172-2-3">
                  <text:list-item text:style-override="id1-3-2-2-1-172-2-3-1">
                    <text:number>2.</text:number>
                    <text:p text:style-name="al">In oanfreger kin binnen de yn it earste lid neamde oanfraachperioade net faker as ien kear in subsydzje krije.</text:p>
                  </text:list-item>
                </text:list>
              </text:list-item>
              <text:list-item text:style-override="id1-3-2-2-1-172-3">
                <text:number>3.</text:number>
                <text:p text:style-name="al">Nei kêst 5.2.4, tredde lid, wurdt yn lid ynfoege, dat sa giet:</text:p>
                <text:list text:style-name="id1-3-2-2-1-172-3-3">
                  <text:list-item text:style-override="id1-3-2-2-1-172-3-3-1">
                    <text:number>4.</text:number>
                    <text:p text:style-name="al">Subsydzje-oanfraach wurdt wegere as de oanfreger al earder yn deselde, yn it earste lid neamde, oanfraachperioade in subsydzje krige hat.</text:p>
                  </text:list-item>
                </text:list>
              </text:list-item>
            </text:list>
            <text:p text:style-name="al">
            <text:span text:style-name="nadrukvet">FF.</text:span>
          </text:p>
            <text:p text:style-name="al">Yn kêst 5.2.7, earste lid, ûnder c, wurdt ‘75’ ferfongen troch: ‘100' en ‘trije’ wurdt ferfongen troch: ‘seis’.</text:p>
            <text:p text:style-name="al"/>
            <text:p text:style-name="al">
            <text:span text:style-name="nadrukvet">GG.</text:span>
          </text:p>
            <text:p text:style-name="al">Yn kêst 5.2.11, twadde lid, wurdt ‘€ 20.000,-’ ferfongen troch: ‘€ 15.000,-'.</text:p>
            <text:p text:style-name="al"/>
            <text:p text:style-name="al">
            <text:span text:style-name="nadrukvet">HH.</text:span>
          </text:p>
            <text:p text:style-name="al">Nei kêst 5.2.11 wurdt in kêst ynfoege, dat sa giet:</text:p>
            <text:p text:style-name="al"/>
            <text:p text:style-name="al">Kêst 5.2.12 Prestaasjeferantwurding</text:p>
            <text:list text:style-name="id1-3-2-2-1-183">
              <text:list-item text:style-override="id1-3-2-2-1-183-1">
                <text:number>1.</text:number>
                <text:p text:style-name="al">It subsydzje wurdt fêststeld sûnder dat oan de beskikking ta subsydzjefêststelling in beskikking ta subsydzjeferliening foarôfgiet.</text:p>
              </text:list-item>
              <text:list-item text:style-override="id1-3-2-2-1-183-2">
                <text:number>2.</text:number>
                <text:p text:style-name="al">De subsydzjeûntfanger lit, as him dêrom frege wurdt, sjen dat de aktiviteit dêr't subsydzje foar beskikber steld is, útfierd is en dat foldien is oan de ferplichtings dy’t oan de subsydzjefêststelling ferbûn binne.</text:p>
              </text:list-item>
            </text:list>
          </text:section>
          <text:section text:name="artikel_id1-3-2-2-2" text:style-name="artikel">
            <text:p text:style-name="artikel_kop_titel"><text:span text:style-name="artikel_kop_label">Kêst</text:span> <text:span text:style-name="artikel_kop_nr">II</text:span> </text:p>
            <text:p text:style-name="al">Dit beslút wurdt fan krêft mei yngong fan de dei nei de datum fan útjefte fan it provinsjaal blêd, dêr’t it yn stiet.</text:p>
            <text:p text:style-name="al"/>
          </text:section>
        </text:section>
        <text:section text:name="regeling-sluiting_id1-3-2-3" text:style-name="regeling-sluiting">
          <text:section text:name="ondertekening_id1-3-2-3-1">
            <text:p><text:span text:style-name="functie">Sa fêststeld yn de gearkomste fan Deputearre Steaten fan Fryslân fan 14 desimber 2021</text:span></text:p>
          </text:section>
          <text:section text:name="ondertekening_id1-3-2-3-2">
            <text:p><text:span text:style-name="functie"/></text:p>
            <text:p><text:span text:style-name="functie">Foarsitter drs. A.A.M. Brok</text:span></text:p>
            <text:p><text:span text:style-name="functie">Sekretaris R.E. Bouius-Riemersma, MBA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2637</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7</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637</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Provincie/DC.creator">Fryslân</meta:user-defined>
    <meta:user-defined meta:name="OVERHEID.Informatietype/DC.type">officiële publicatie</meta:user-defined>
    <meta:user-defined meta:name="OVERHEIDop.Rubriek/DC.type">algemeen verbindend voorschrift (verordening)</meta:user-defined>
    <meta:user-defined meta:name="OVERHEID.Provincie/OVERHEID.authority">Fryslân</meta:user-defined>
    <meta:user-defined meta:name="OVERHEID.Provincie/DCTERMS.publisher">Fryslâ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Onderwijs en wetenschap | Organisatie en beleid</meta:user-defined>
    <meta:user-defined meta:name="DC.source">Algemene subsidieverordening provincie Fryslân 2013, art. 1.3, lid 4</meta:user-defined>
    <meta:user-defined meta:name="DCTERMS.alternative">Subsydzjeregeling kultuer en mienskip Fryslân</meta:user-defined>
    <dc:language>nl</dc:language>
    <meta:user-defined meta:name="OVERHEIDop.locatietype/OVERHEIDop.gebiedsmarkering">Provincie</meta:user-defined>
    <meta:user-defined meta:name="DC.title">Subsydzjeregeling kultuer en mienskip Fryslân</meta:user-defined>
    <meta:user-defined meta:name="DCTERMS.W3CDTF/DCTERMS.available">2021-12-22</meta:user-defined>
    <meta:user-defined meta:name="DCTERMS.W3CDTF/OVERHEIDop.jaargang">2021</meta:user-defined>
    <meta:user-defined meta:name="OVERHEIDop.publicationIssue">12637</meta:user-defined>
    <meta:user-defined meta:name="OVERHEIDop.betreftRegeling">CVDR334690_25</meta:user-defined>
    <meta:user-defined meta:name="xs:date/OVERHEIDop.startdatum">2021-12-23</meta:user-defined>
    <meta:user-defined meta:name="OVERHEIDop.PrbID/DC.identifier">prb-2021-12637</meta:user-defined>
    <meta:user-defined meta:name="OVERHEIDop.versieInformatie"/>
  </office:meta>
</office:document-meta>
</file>