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ren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14 december 2021, nr. A.12, afdeling BJC, dossiernummer K32289 het volgende besluit hebben genomen:</text:p>
            <text:p text:style-name="al"/>
            <text:p text:style-name="al">
            <text:span text:style-name="nadrukvet">Gedeputeerde Staten van de provincie Groningen:</text:span>
          </text:p>
            <text:p text:style-name="al"/>
            <text:p text:style-name="al">Overwegende:</text:p>
            <text:p text:style-name="al"/>
            <text:p text:style-name="al">dat ter zake van het gebruik alsmede ter zake van het genot van verstrekte diensten als genoemd in artikel 223 van de Provinciewet rechten kunnen worden geheven welke worden aangemerkt als provinciale belastingen;</text:p>
            <text:p text:style-name="al">dat artikel 227a, tweede lid onder b en c van de Provinciewet bepaalt dat de heffing en invordering van provinciale belastingen geschiedt door de provincieambtenaar die belast is met de heffing c.q. invordering;</text:p>
            <text:p text:style-name="al">dat ambtenaren dienen te worden aangewezen als heffingsambtenaar en invorderingsambtenaar;</text:p>
            <text:p text:style-name="al">dat actualisatie van het Aanwijzingsbesluit heffings- en invorderingsambtenaren provincie Groningen 2017 gewenst is;</text:p>
            <text:p text:style-name="al"/>
            <text:p text:style-name="al">Gelet op de Provinciewet en de Regeling ambtelijke organisatie provincie Groningen 202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list text:style-name="id1-3-2-2-1-2">
              <text:list-item text:style-override="id1-3-2-2-1-2">
                <text:number>1.</text:number>
                <text:p text:style-name="al">Als ambtenaar in de zin van artikel 227a, tweede lid onder b van de Provinciewet worden aangewezen de leiders van het domein Uitvoering.</text:p>
              </text:list-item>
              <text:list-item text:style-override="id1-3-2-2-1-3">
                <text:number>2.</text:number>
                <text:p text:style-name="al">De aangewezen domeinleiders kunnen zich laten vervangen door de teamleiders van het domein Uitvoering. </text:p>
              </text:list-item>
            </text:list>
          </text:section>
          <text:section text:name="artikel_id1-3-2-2-2" text:style-name="artikel">
            <text:p text:style-name="artikel_kop_titel"><text:span text:style-name="artikel_kop_label">Artikel</text:span> <text:span text:style-name="artikel_kop_nr">2.</text:span> Aanwijzing invorderingsambtenaar</text:p>
            <text:list text:style-name="id1-3-2-2-2-2">
              <text:list-item text:style-override="id1-3-2-2-2-2">
                <text:number>1.</text:number>
                <text:p text:style-name="al">Als ambtenaar in de zin van artikel 227a, tweede lid onder c van de Provinciewet worden aangewezen de leiders van het domein Organisatieondersteuning</text:p>
              </text:list-item>
              <text:list-item text:style-override="id1-3-2-2-2-3">
                <text:number>2.</text:number>
                <text:p text:style-name="al">Als plaatsvervangende invorderingsambtenaren worden aangewezen de teamleiders van het domein Organisatieondersteuning.</text:p>
              </text:list-item>
            </text:list>
          </text:section>
          <text:section text:name="artikel_id1-3-2-2-3" text:style-name="artikel">
            <text:p text:style-name="artikel_kop_titel"><text:span text:style-name="artikel_kop_label">Artikel</text:span> <text:span text:style-name="artikel_kop_nr">3.</text:span> Toepasselijke belastingverordeningen</text:p>
            <text:p text:style-name="al">De in de artikelen 1 en 2 genoemde aanwijzingen zien op de volgende belastingverordeningen:</text:p>
            <text:list text:style-name="id1-3-2-2-3-3">
              <text:list-item text:style-override="id1-3-2-2-3-3-1">
                <text:number>a.</text:number>
                <text:p text:style-name="al">de Legesverordening provincie Groningen 1993;</text:p>
              </text:list-item>
              <text:list-item text:style-override="id1-3-2-2-3-3-2">
                <text:number>b.</text:number>
                <text:p text:style-name="al">Grondwaterheffingsverordening Groningen;</text:p>
              </text:list-item>
              <text:list-item text:style-override="id1-3-2-2-3-3-3">
                <text:number>c.</text:number>
                <text:p text:style-name="al">Heffingsverordening ontgrondingen Groningen 2003;</text:p>
              </text:list-item>
              <text:list-item text:style-override="id1-3-2-2-3-3-4">
                <text:number>d.</text:number>
                <text:p text:style-name="al">Kade- en Havengeldreglement Groningen 1987;</text:p>
              </text:list-item>
              <text:list-item text:style-override="id1-3-2-2-3-3-5">
                <text:number>e.</text:number>
                <text:p text:style-name="al">Liggeldverordening Oude Eemskanaal;</text:p>
              </text:list-item>
              <text:list-item text:style-override="id1-3-2-2-3-3-6">
                <text:number>f.</text:number>
                <text:p text:style-name="al">Verordening nazorgheffing Groning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De ondertekening van een heffingsbesluit als bedoeld in artikel 1, eerste lid, luidt als volgt:</text:p>
                <text:p text:style-name="al">De heffingsambtenaar van de provincie Groningen</text:p>
                <text:p text:style-name="al">(volgt de naam van de ondertekenaar)</text:p>
                <text:p text:style-name="al">Leider van het domein Uitvoering</text:p>
              </text:list-item>
              <text:list-item text:style-override="id1-3-2-2-4-3">
                <text:number>2.</text:number>
                <text:p text:style-name="al">De ondertekening van een heffingsbesluit als bedoeld in artikel 1, tweede lid, luidt als volgt:</text:p>
                <text:p text:style-name="al">De heffingsambtenaar van de provincie Groningen</text:p>
                <text:p text:style-name="al">Voor deze</text:p>
                <text:p text:style-name="al">(volgt de naam van de ondertekenaar)</text:p>
                <text:p text:style-name="al">Teamleider van het domein Uitvoering</text:p>
              </text:list-item>
              <text:list-item text:style-override="id1-3-2-2-4-4">
                <text:number>3.</text:number>
                <text:p text:style-name="al">De ondertekening van een invorderingsbesluit als bedoeld in artikel 2, eerste lid, luidt als volgt:</text:p>
                <text:p text:style-name="al">De invorderingsambtenaar van de provincie Groningen.</text:p>
                <text:p text:style-name="al">(volgt de naam van de ondertekenaar)</text:p>
                <text:p text:style-name="al">Leider van het domein Organisatieondersteuning</text:p>
              </text:list-item>
              <text:list-item text:style-override="id1-3-2-2-4-5">
                <text:number>4.</text:number>
                <text:p text:style-name="al">De ondertekening van een invorderingsbesluit als bedoeld in artikel 2, tweede lid, luidt als volgt:</text:p>
                <text:p text:style-name="al">De plaatsvervangend invorderingsambtenaar van de provincie Groningen.</text:p>
                <text:p text:style-name="al">(volgt de naam van de ondertekenaar)</text:p>
                <text:p text:style-name="al">Teamleider van het domein Organisatieondersteuning</text:p>
              </text:list-item>
            </text:list>
          </text:section>
          <text:section text:name="artikel_id1-3-2-2-5" text:style-name="artikel">
            <text:p text:style-name="artikel_kop_titel"><text:span text:style-name="artikel_kop_label">Artikel</text:span> <text:span text:style-name="artikel_kop_nr">5.</text:span> Inwerkingtreding en intrekking</text:p>
            <text:list text:style-name="id1-3-2-2-5-2">
              <text:list-item text:style-override="id1-3-2-2-5-2">
                <text:number>1.</text:number>
                <text:p text:style-name="al">Dit besluit wordt bekendgemaakt in het Provinciaal Blad en treedt in werking met ingang van 1 januari 2022.</text:p>
              </text:list-item>
              <text:list-item text:style-override="id1-3-2-2-5-3">
                <text:number>2.</text:number>
                <text:p text:style-name="al">Het Aanwijzingsbesluit heffings- en invorderingsambtenaren provincie Groningen 2017 wordt met ingang van 1 januari 2022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heffings- en invorderingsambtenaren provincie Groningen 2022.</text:p>
          </text:section>
        </text:section>
        <text:section text:name="regeling-sluiting_id1-3-2-3" text:style-name="regeling-sluiting">
          <text:section text:name="ondertekening_id1-3-2-3-1">
            <text:p><text:span text:style-name="functie">Groningen, 14 dec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3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1-07-10</meta:user-defined>
    <meta:user-defined meta:name="OVERHEIDop.referentienummer">K32289 </meta:user-defined>
    <meta:user-defined meta:name="DCTERMS.alternative">Aanwijzingsbesluit heffings- en invorderingsambtenaren provincie Groningen 2022</meta:user-defined>
    <dc:language>nl</dc:language>
    <meta:user-defined meta:name="OVERHEIDop.locatietype/OVERHEIDop.gebiedsmarkering">Provincie</meta:user-defined>
    <meta:user-defined meta:name="DC.title">Aanwijzingsbesluit heffings- en invorderingsambtenaren provincie Groningen 2022</meta:user-defined>
    <meta:user-defined meta:name="DCTERMS.W3CDTF/DCTERMS.available">2021-12-21</meta:user-defined>
    <meta:user-defined meta:name="DCTERMS.W3CDTF/OVERHEIDop.jaargang">2021</meta:user-defined>
    <meta:user-defined meta:name="OVERHEIDop.publicationIssue">12630</meta:user-defined>
    <meta:user-defined meta:name="OVERHEIDop.betreftRegeling">CVDR667924_1</meta:user-defined>
    <meta:user-defined meta:name="OVERHEIDop.PrbID/DC.identifier">prb-2021-12630</meta:user-defined>
    <meta:user-defined meta:name="xs:date/OVERHEIDop.startdatum">2022-01-01</meta:user-defined>
    <meta:user-defined meta:name="OVERHEIDop.versieInformatie"/>
  </office:meta>
</office:document-meta>
</file>