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entraal stembureau voor de verkiezing van de leden van Provinciale Staten van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verkiezing van de leden van de gemeenteraad op 16 maart 2022 maakt het centraal stembureau overeenkomstig het bepaalde in artikel G 2, lid 8, van de Kieswet bekend, dat in het register van aanduidingen als bedoeld in artikel G 2, lid 1, van de Kieswet de volgende aanduidingen van politieke groeperingen zijn geregistreerd:</text:p>
            <text:p text:style-name="last-al"/>
            <text:list text:style-name="id1-3-2-1-1-3">
              <text:list-item text:style-override="id1-3-2-1-1-3-1">
                <text:number>1.</text:number>
                <text:p text:style-name="al"> Lokaal Brabant</text:p>
                <text:p text:style-name="al"> Gemachtigde : J.H.W.F. Heijman</text:p>
                <text:p text:style-name="al"> Plaatsvervangend gemachtigde : J.C.P. van Gorp </text:p>
                <text:p text:style-name="al"/>
              </text:list-item>
              <text:list-item text:style-override="id1-3-2-1-1-3-2">
                <text:number>2.</text:number>
                <text:p text:style-name="al"> StemNL</text:p>
                <text:p text:style-name="al"> Gemachtigde : M.A.A. van den Eijnde</text:p>
                <text:p text:style-name="al"> Plaatsvervangend gemachtigde : D.H.A. van den Eijnde</text:p>
                <text:p text:style-name="al"/>
              </text:list-item>
              <text:list-item text:style-override="id1-3-2-1-1-3-3">
                <text:number>3.</text:number>
                <text:p text:style-name="al"> Senioren Brabant</text:p>
                <text:p text:style-name="al"> Gemachtigde : J.A.M. van Hulst</text:p>
                <text:p text:style-name="al"> Plaatsvervangend gemachtigde : G.J.F.M. Coppens </text:p>
                <text:p text:style-name="al"/>
              </text:list-item>
              <text:list-item text:style-override="id1-3-2-1-1-3-4">
                <text:number>4.</text:number>
                <text:p text:style-name="al">Ouderen Appèl – Hart voor Brabant</text:p>
                <text:p text:style-name="al"> Gemachtigde : N. Rennenberg </text:p>
                <text:p text:style-name="al">Plaatsvervangende gemachtigde : F. Osse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’s-Hertogenbosch, 22 december 2021 </text:span></text:p>
          </text:section>
          <text:section text:name="ondertekening_id1-3-2-2-3">
            <text:p><text:span text:style-name="functie">drs. J.M.L.N. Mikkers,</text:span></text:p>
          </text:section>
          <text:section text:name="ondertekening_id1-3-2-2-4">
            <text:p><text:span text:style-name="functie">voorzitter centraal stembureau voor Provinciale Staten van Noord-Brabant</text:span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 van Noord-Brabant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28</meta:user-defined>
    <meta:user-defined meta:name="OVERHEIDop.PrbID/DC.identifier">prb-2021-12628</meta:user-defined>
    <meta:user-defined meta:name="OVERHEIDop.versieInformatie"/>
  </office:meta>
</office:document-meta>
</file>