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kleiwinning locatie Willemspolder, percelen 287, 288 en 480 in de gemeente Neder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zoek om wijziging van de vergunning op grond van de Ontgrondingenwet ontvangen voor de ontgronding/kleiwinning “Willemspolder, percelen 287, 288 en 480” in Echteld, gemeente Neder-Betuwe.</text:p>
            <text:p text:style-name="common-al">Wij hebben de vergunning verleend. </text:p>
            <text:p text:style-name="common-al">Tegen het voornemen zijn zienswijzen ingebracht. Het besluit is ten opzichte van het ontwerpbeslui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 2009-002198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09-002198. I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ntgrondingenwet, kleiwinning locatie Willemspolder, percelen 287, 288 en 480 in de gemeente Neder-Betuwe</meta:user-defined>
    <meta:user-defined meta:name="DCTERMS.W3CDTF/DCTERMS.available">2021-12-21</meta:user-defined>
    <meta:user-defined meta:name="DCTERMS.W3CDTF/OVERHEIDop.jaargang">2021</meta:user-defined>
    <meta:user-defined meta:name="OVERHEIDop.externeBijlage">Besluit|exb-2021-74032</meta:user-defined>
    <meta:user-defined meta:name="OVERHEIDop.externeBijlage">Tekening|exb-2021-74033</meta:user-defined>
    <meta:user-defined meta:name="OVERHEIDop.externeBijlage">aanvullende informatie|exb-2021-74034</meta:user-defined>
    <meta:user-defined meta:name="OVERHEIDop.publicationIssue">12623</meta:user-defined>
    <meta:user-defined meta:name="OVERHEIDop.PrbID/DC.identifier">prb-2021-12623</meta:user-defined>
    <meta:user-defined meta:name="OVERHEIDop.versieInformatie"/>
  </office:meta>
</office:document-meta>
</file>