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ijziging termijn samenwerkingsagenda’s Kwaliteit Limburgse Centra</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rtikel 10:3 van de Algemene wet bestuursrecht bekend dat Gedeputeerde Staten in hun vergadering van 14 december 2021 hebben vastgesteld:</text:p>
            <text:p text:style-name="al"/>
            <text:p text:style-name="al">
            <text:span text:style-name="nadrukvet">Mandaatbesluit wijziging termijn samenwerkingsagenda’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Gedeputeerde van het college van Gedeputeerde Staten van Limburg met Kwaliteit Limburgse Centra in zijn/haar portefeuille, wordt gedurende de looptijd van de samenwerkingsagenda’s in het kader van Kwaliteit Limburgse Centra mandaat verleend om de termijn voor de uitwerking van voorstel en bijbehorende resultaten door de gemeenten zoals opgenomen in de samenwerkingsagenda’s te wijzigen en bijbehorende addenda op de samenwerkingsagenda’s waarin deze termijn wordt verlengd aan te gaan.</text:p>
              </text:list-item>
              <text:list-item text:style-override="id1-3-2-2-1-3">
                <text:number>2.</text:number>
                <text:p text:style-name="al">Het in het eerste lid gestelde mandaat geldt onder de voorwaarden dat de definitieve uitwerking van de afspraken zoals opgenomen in de betreffende samenwerkingsagenda op korte termijn wel voorzien/realistisch is en dat de start van de uitvoering van de projecten vóór 1 januari 2023 niet in het geding kom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ijziging termijn samenwerkingsagenda’s Kwaliteit Limburgse Centra.</text:p>
          </text:section>
        </text:section>
        <text:section text:name="regeling-sluiting_id1-3-2-3" text:style-name="regeling-sluiting">
          <text:section text:name="ondertekening_id1-3-2-3-1">
            <text:p><text:span text:style-name="functie">Aldus besloten in de vergadering van Gedeputeerde Staten, gehouden op 14 dec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p><text:span text:style-name="functie"/></text:p>
          </text:section>
          <text:section text:name="ondertekening_id1-3-2-3-4">
            <text:p><text:span text:style-name="functie"/></text:p>
            <text:p><text:span text:style-name="functie">secretaris,</text:span></text:p>
            <text:p><text:span text:style-name="functie">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3 van de Algemene wet bestuursrecht]|[1.0:c:BWBR0005537&amp;artikel=10%3A3&amp;g=2021-11-01</meta:user-defined>
    <meta:user-defined meta:name="DCTERMS.alternative">Mandaatbesluit wijziging termijn samenwerkingsagenda’s Kwaliteit Limburgse Centra</meta:user-defined>
    <dc:language>nl</dc:language>
    <meta:user-defined meta:name="OVERHEIDop.locatietype/OVERHEIDop.gebiedsmarkering">Provincie</meta:user-defined>
    <meta:user-defined meta:name="DC.title">Mandaatbesluit wijziging termijn samenwerkingsagenda’s Kwaliteit Limburgse Centra</meta:user-defined>
    <meta:user-defined meta:name="DCTERMS.W3CDTF/DCTERMS.available">2021-12-22</meta:user-defined>
    <meta:user-defined meta:name="DCTERMS.W3CDTF/OVERHEIDop.jaargang">2021</meta:user-defined>
    <meta:user-defined meta:name="OVERHEIDop.publicationIssue">12621</meta:user-defined>
    <meta:user-defined meta:name="OVERHEIDop.betreftRegeling">CVDR667865_1</meta:user-defined>
    <meta:user-defined meta:name="OVERHEIDop.PrbID/DC.identifier">prb-2021-12621</meta:user-defined>
    <meta:user-defined meta:name="xs:date/OVERHEIDop.startdatum">2021-12-23</meta:user-defined>
    <meta:user-defined meta:name="OVERHEIDop.versieInformatie"/>
  </office:meta>
</office:document-meta>
</file>