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opzettelijk verstoren, doden en vangen van de steenmarter en het beschadigen of vernielen van voortplantingsplaatsen of rustplaatsen en het onder zich hebben, vervoeren en uitzetten/terugplaatsen van steenmarters. Tevens is een verzoek ingediend om de module steenmarter van het Faunabeheerplan Monitoringsoorten 2020-2026 goed te keuren.</text:p>
            <text:p text:style-name="common-al"/>
            <text:p text:style-name="common-al">Het voornemen is om de ontheffing te verlenen en de module Steenmarter uit het Faunabeheerplan Monitoringsoorten goed te keu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2914.</text:p>
            <text:p text:style-name="common-al"/>
            <text:p text:style-name="tussenkopcur">Zienswijze indienen?</text:p>
            <text:p text:style-name="common-al">Belanghebbenden kunnen tijdens de inzagetermijn een zienswijze indienen. Vermeld bij een zienswijze het zaaknummer 2020-01291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838.227 443816.306</meta:user-defined>
    <meta:user-defined meta:name="DC.title">Provincie Gelderland Wet natuurbescherming, locatie Werkgebied Faunabeheereenheid Gelderland</meta:user-defined>
    <meta:user-defined meta:name="OVERHEID.PostcodeHuisnummer/OVERHEIDop.postcodeHuisnummer">6811CZ 39</meta:user-defined>
    <meta:user-defined meta:name="OVERHEIDop.straatnaam">Ketelstraat</meta:user-defined>
    <meta:user-defined meta:name="OVERHEIDop.woonplaats">Arnhem</meta:user-defined>
    <meta:user-defined meta:name="DCTERMS.W3CDTF/DCTERMS.available">2021-02-22</meta:user-defined>
    <meta:user-defined meta:name="DCTERMS.W3CDTF/OVERHEIDop.jaargang">2021</meta:user-defined>
    <meta:user-defined meta:name="OVERHEIDop.externeBijlage">Ontwerpbesluit|exb-2021-9700</meta:user-defined>
    <meta:user-defined meta:name="OVERHEIDop.externeBijlage">Faunabeheerplan Algemeen deel|exb-2021-9701</meta:user-defined>
    <meta:user-defined meta:name="OVERHEIDop.externeBijlage">Faunabeheerplan Monitoringsoorten 2020-2026|exb-2021-9702</meta:user-defined>
    <meta:user-defined meta:name="OVERHEIDop.publicationIssue">1262</meta:user-defined>
    <meta:user-defined meta:name="OVERHEIDop.PrbID/DC.identifier">prb-2021-1262</meta:user-defined>
    <meta:user-defined meta:name="OVERHEIDop.versieInformatie"/>
  </office:meta>
</office:document-meta>
</file>