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Elsgeesterweg 7 in Rijns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categorie Tijdelijk Uitplaatsen) van de Wet bodembescherming (Wbb), ingediend door Stantec B.V. Het betreft een melding voor de locatie Elsgeesterweg 7 in Rijnsburg, kadastraal bekend als gemeente Rijnsburg, sectie A, nummer 84 (gedeeltelijk). De locatie is geregistreerd onder de locatiecode AA053702959.</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071-4083100 of meldingwbb@odwh.nl. Vermeld hierbij het zaaknummer: 2021-0216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61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1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1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021632</meta:user-defined>
    <meta:user-defined meta:name="DCTERMS.abstract">het betreft een melding voor de locatie Elsgeesterweg 7 in Rijnsburg, kadastraal bekend als gemeente Rijnsburg, sectie A, nummer 84 (gedeeltelijk)</meta:user-defined>
    <dc:language>nl</dc:language>
    <meta:user-defined meta:name="OVERHEIDop.locatietype/OVERHEIDop.gebiedsmarkering">Adres</meta:user-defined>
    <meta:user-defined meta:name="DC.title">Melding Besluit Uniforme Saneringen – Elsgeesterweg 7 in Rijnsburg</meta:user-defined>
    <meta:user-defined meta:name="DCTERMS.W3CDTF/DCTERMS.available">2021-12-23</meta:user-defined>
    <meta:user-defined meta:name="DCTERMS.W3CDTF/OVERHEIDop.jaargang">2021</meta:user-defined>
    <meta:user-defined meta:name="OVERHEIDop.publicationIssue">12616</meta:user-defined>
    <meta:user-defined meta:name="OVERHEIDop.PrbID/DC.identifier">prb-2021-12616</meta:user-defined>
    <meta:user-defined meta:name="OVERHEIDop.versieInformatie"/>
  </office:meta>
</office:document-meta>
</file>