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natuurbescherming, Veursestraatweg 288 te Leidsch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aangevraagde vergunning als bedoeld in artikel 2.7, tweede lid, van de Wnb <text:span text:style-name="nadrukvet"><text:span text:style-name="nadrukondlijn">niet</text:span></text:span> te verlenen, omdat er geen sprake is van een vergunningplicht in het kader van de Wet natuurbescherming. De aanvraag betreft het exploiteren van een veehouderij. De locatie betreft <text:span text:style-name="nadrukvet">Veursestraatweg 288, 2265 CL te Leidschendam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december 2021 tot en met 1 februari 2022 ter inzage. Gedurende deze termijn kan een belanghebbende schriftelijk of mondeling zijn zienswijze over de ontwerpbeschikking naar voren brengen. Een zienswijze moet het zaaknummer <text:span text:style-name="nadrukvet">00588922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gemeente Leidschendam-Voorburg, tel.nr. 14070 of emailadres: <text:a xlink:href="mailto:info@lv.nl" xlink:type="simple">info@lv.nl</text:a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613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613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Ontwerpbeschikking Wet natuurbescherming, Veursestraatweg 288 te Leidschendam</meta:user-defined>
    <meta:user-defined meta:name="DCTERMS.W3CDTF/DCTERMS.available">2021-12-21</meta:user-defined>
    <meta:user-defined meta:name="DCTERMS.W3CDTF/OVERHEIDop.jaargang">2021</meta:user-defined>
    <meta:user-defined meta:name="OVERHEIDop.publicationIssue">12613</meta:user-defined>
    <meta:user-defined meta:name="OVERHEIDop.PrbID/DC.identifier">prb-2021-12613</meta:user-defined>
    <meta:user-defined meta:name="OVERHEIDop.versieInformatie"/>
  </office:meta>
</office:document-meta>
</file>