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valzorg Deponie B.V. Stortplaats Wieringermeer, concept ontheffing BS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, voor de periode tot en met 31 december 2022 voor het storten van maximaal 200 ton glas- en steenwol in bigbags afkomstig van Tata Steel te IJmuiden, met Euralcode 17 09 04 en vallend onder categorie 29b uit artikel 1 van het Bssa. </text:p>
            <text:p text:style-name="common-al">Aanvrager: Afvalzorg Deponie B.V. </text:p>
            <text:p text:style-name="common-al">Zaaknummer: 10701163</text:p>
            <text:p text:style-name="common-al">
            <text:span text:style-name="nadrukvet">Inzage</text:span> De concept-ontheffing ligt met ingang van de dag na publicatie gedurende twee weken digitaal ter inzage.</text:p>
            <text:p text:style-name="common-al"/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258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61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1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1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27258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fvalzorg Deponie B.V. Stortplaats Wieringermeer, concept ontheffing BSSA</meta:user-defined>
    <meta:user-defined meta:name="OVERHEIDop.datumEindeReactietermijn">2022-01-05</meta:user-defined>
    <meta:user-defined meta:name="OVERHEIDop.terinzageleggingBG">https://mozardloket.odnzkg.nl/mozard/!suite42.scherm1260?mObj=1272581</meta:user-defined>
    <meta:user-defined meta:name="DCTERMS.W3CDTF/DCTERMS.available">2021-12-21</meta:user-defined>
    <meta:user-defined meta:name="DCTERMS.W3CDTF/OVERHEIDop.jaargang">2021</meta:user-defined>
    <meta:user-defined meta:name="OVERHEIDop.publicationIssue">12610</meta:user-defined>
    <meta:user-defined meta:name="OVERHEIDop.PrbID/DC.identifier">prb-2021-12610</meta:user-defined>
    <meta:user-defined meta:name="OVERHEIDop.versieInformatie"/>
  </office:meta>
</office:document-meta>
</file>