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Gemeente De Ronde Venen: Achterbos 38 – 40 Vinkeveen UT073600395</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Gedeputeerde Staten van Utrecht vinden dat dit verslag gedeeltelijk aan de eisen van de Wet bodembescherming (artikel 38) voldoet en hebben het verslag gedeeltelijk goedgekeurd. Dit betekent dat deze sanering voor een deel formeel is afgerond. </text:p>
            <text:p text:style-name="common-al">Gedeputeerde Staten van Utrecht stemmen op grond van artikel 39b, zesde lid, van de Wet bodembescherming in met het evaluatieverslag, voor zover het betreft de sanering middels de aangebrachte aaneengesloten isolatielaag. Deze gesaneerde perceelsgedeelten, bestaande uit een duurzaam aaneengesloten afdeklaag van 192 m² (beton en klinkerverharding), zijn nu geschikt voor de functie ‘wonen met (sier)tuin’. Voor wat betreft de resterende perceelsgedeelten (de voor- en achtertuinen) stemmen Gedeputeerde Staten van Utrecht, volledigheidshalve, niet in met de BUS-sanering. Deze BUS-sanering heeft dus geleid tot een gedeeltelijke sanering van de percelen. Voor de resterende gedeelten van de percelen (de voor- en achtertuinen) geldt dus nog altijd dat er sprake is van een geval van ernstige bodemverontreiniging.</text:p>
            <text:p text:style-name="common-al">Verzenddatum beschikking: 16 februari 2021</text:p>
            <text:p text:style-name="common-al">Startdatum bezwaartermijn: 17 februari 2021</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Het besluit treedt direct na bekendmaking van het besluit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61</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1</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3600395</meta:user-defined>
    <dc:language>nl</dc:language>
    <meta:user-defined meta:name="OVERHEID.EPSG28992/DC.spatial">123357.656 471022.749</meta:user-defined>
    <meta:user-defined meta:name="DC.title">Provincie Utrecht Wbb bodemverontreiniging Gemeente De Ronde Venen: Achterbos 38 – 40 Vinkeveen UT073600395</meta:user-defined>
    <meta:user-defined meta:name="OVERHEID.PostcodeHuisnummer/OVERHEIDop.postcodeHuisnummer">3645CD 38</meta:user-defined>
    <meta:user-defined meta:name="OVERHEIDop.straatnaam">Achterbos</meta:user-defined>
    <meta:user-defined meta:name="OVERHEIDop.woonplaats">Vinkeveen</meta:user-defined>
    <meta:user-defined meta:name="DCTERMS.W3CDTF/DCTERMS.available">2021-02-18</meta:user-defined>
    <meta:user-defined meta:name="DCTERMS.W3CDTF/OVERHEIDop.jaargang">2021</meta:user-defined>
    <meta:user-defined meta:name="OVERHEIDop.publicationIssue">1261</meta:user-defined>
    <meta:user-defined meta:name="OVERHEIDop.PrbID/DC.identifier">prb-2021-1261</meta:user-defined>
    <meta:user-defined meta:name="OVERHEIDop.versieInformatie"/>
  </office:meta>
</office:document-meta>
</file>