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artikel 10.63 lid 2 Wet milieu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het aanbrengen van gefermenteerde organische reststroom (bokashi) op de bodem </text:p>
            <text:p text:style-name="common-al">Locatie: toepassen bladbokashi in perken, plantsoenen en landbouwkundig in Wijchen </text:p>
            <text:p text:style-name="common-al">Datum besluit : 20 december 2021</text:p>
            <text:p text:style-name="common-al">Datum verzending : 20 december 2021</text:p>
            <text:p text:style-name="common-al">Zaaknummer ODRN: W.Z21.10644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tot ontheffing artikel 10.63 lid 2 Wet milieubeheer</meta:user-defined>
    <meta:user-defined meta:name="DCTERMS.W3CDTF/DCTERMS.available">2021-12-22</meta:user-defined>
    <meta:user-defined meta:name="DCTERMS.W3CDTF/OVERHEIDop.jaargang">2021</meta:user-defined>
    <meta:user-defined meta:name="OVERHEIDop.externeBijlage">Ontheffing|exb-2021-73999</meta:user-defined>
    <meta:user-defined meta:name="OVERHEIDop.publicationIssue">12606</meta:user-defined>
    <meta:user-defined meta:name="OVERHEIDop.PrbID/DC.identifier">prb-2021-12606</meta:user-defined>
    <meta:user-defined meta:name="OVERHEIDop.versieInformatie"/>
  </office:meta>
</office:document-meta>
</file>