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rovincie Zeeland - Zeeuwse Omgevingsvisie</text:p>
      <text:section text:name="zakelijke-mededeling_id1-3-2" text:style-name="zakelijke-mededeling">
        <text:section text:name="zakelijke-mededeling-tekst_id1-3-2-1" text:style-name="zakelijke-mededeling-tekst">
          <text:section text:name="tekst_id1-3-2-1-1" text:style-name="tekst">
            <text:p text:style-name="common-al">Provinciale Staten van Zeeland hebben op 12 november 2021 de Zeeuwse Omgevingsvisie vastgesteld. De Zeeuwse Omgevingsvisie is een strategische langetermijnvisie voor Zeeland en beschrijft de volle breedte van de leefomgeving en alle andere onderwerpen die van belang zijn voor de toekomst van Zeeland. De visie voldoet aan de vereisten die de Omgevingswet stelt aan een Omgevingsvisie en heeft tot inwerkingtreding van de Omgevingswet een wettelijke basis in de Wet ruimtelijke ordening (art. 2.2), Wet Milieubeheer (art.4.9), Waterwet (art. 4.4) en Planwet verkeer en vervoer (art. 5). De documenten zijn te raadplegen via de provinciale website <text:a xlink:href="http://www.zeeland.nl" xlink:type="simple">www.zeeland.nl</text:a> en op <text:a xlink:href="http://www.ruimtelijkeplannen.nl" xlink:type="simple">www.ruimtelijkeplannen.nl</text:a> (NL.IMRO.9929.SVOmgVisie-VA01). Inzage is tijdens kantooruren mogelijk in het provinciehuis, Abdij 6 te Middelburg.</text:p>
            <text:p text:style-name="common-al"/>
            <text:p text:style-name="tussenkopcur">
            <text:span text:style-name="nadrukvet">Beoordeling zienswijzen </text:span>
          </text:p>
            <text:p text:style-name="common-al">Het ontwerp van de Zeeuwse Omgevingsvisie heeft van 9 juli 2021 tot en met 22 augustus 2021 ter inzage gelegen ten behoeve van inspraak. Gedurende deze periode zijn 31 zienswijzen ingediend. Gedeputeerde Staten hebben de zienswijzen afgewogen en van een reactie voorzien in de Antwoordnota Zeeuwse Omgevingsvisie.</text:p>
            <text:p text:style-name="common-al"/>
            <text:p text:style-name="tussenkopcur">
            <text:span text:style-name="nadrukvet">Gewijzigde vaststelling </text:span>
          </text:p>
            <text:p text:style-name="common-al">Er is sprake van een gewijzigde vaststelling ten opzichte van het in procedure gebrachte ontwerp. Naast wijzigingen vanwege ingekomen reacties zijn er ook ambtshalve wijzingen doorgevoerd. De wijzigingen zijn opgenomen in de antwoordnota. Als gevolg van amendementen zijn op twee plaatsen wijzigingen aangebracht:</text:p>
            <text:list text:style-name="id1-3-2-1-1-8">
              <text:list-item text:style-override="id1-3-2-1-1-8-1">
                <text:number>1.</text:number>
                <text:p text:style-name="al">Er is een aanpassing gedaan aan de tekst over ontwikkelingen op de woningmarkt (Deel B Doelstelling 6.1 Woningvoorraad). </text:p>
              </text:list-item>
              <text:list-item text:style-override="id1-3-2-1-1-8-2">
                <text:number>2.</text:number>
                <text:p text:style-name="al">Een zin over verder optimaliseren van de Westerschelde als vaarweg is geschrapt (Deel B Doelstelling 21.1 Vaarwegen).</text:p>
              </text:list-item>
            </text:list>
            <text:p text:style-name="tussenkopcur">
            <text:span text:style-name="nadrukvet">Inwerkingtreding </text:span>
          </text:p>
            <text:p text:style-name="common-al">De Zeeuwse Omgevingsvisie treedt in werking op de dag na publicatie.</text:p>
            <text:p text:style-name="common-al"/>
            <text:p text:style-name="tussenkopcur">
            <text:span text:style-name="nadrukvet">Geen mogelijkheid van beroep </text:span>
          </text:p>
            <text:p text:style-name="common-al">Tegen de inhoud van de Zeeuwse Omgevingsvisie kan geen beroep worden aangetekend.</text:p>
            <text:p text:style-name="last-al">Voor meer informatie kunt u contact opnemen via <text:a xlink:href="mailto:omgevingsvisie@zeeland.nl" xlink:type="simple">omgevingsvisie@zeeland.nl</text:a> of telefonisch via 0118 6310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2597</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597</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597</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PlanRuimtelijk-Web-ZM/3.16/xml/MC-DRP-PlanRuimtelijk-Web-ZM.xml</meta:user-defined>
    <meta:user-defined meta:name="OVERHEID.Provincie/DC.creator">Zeeland</meta:user-defined>
    <meta:user-defined meta:name="OVERHEID.Informatietype/DC.type">officiële publicatie</meta:user-defined>
    <meta:user-defined meta:name="OVERHEIDop.Rubriek/DC.type">ruimtelijk plan of omgevingsdocument</meta:user-defined>
    <meta:user-defined meta:name="OVERHEID.Provincie/DCTERMS.publisher">Zeeland</meta:user-defined>
    <meta:user-defined meta:name="OVERHEID.Provincie/OVERHEID.authority">Zeeland</meta:user-defined>
    <meta:user-defined meta:name="OVERHEID.TaxonomieBeleidsagendaDecentraal/OVERHEID.category">Ruimte en infrastructuur | Organisatie en beleid</meta:user-defined>
    <meta:user-defined meta:name="OVERHEIDop.Ruimtelijkplan/OVERHEIDop.bekendmakingBetreffendePlan">NL.IMRO.9929.SVOmgVisie-VA01</meta:user-defined>
    <meta:user-defined meta:name="OVERHEIDop.Plansoort/OVERHEIDop.plansoort">structuur- of omgevingsvisie</meta:user-defined>
    <meta:user-defined meta:name="OVERHEIDop.referentienummer">97960</meta:user-defined>
    <dc:language>nl</dc:language>
    <meta:user-defined meta:name="OVERHEIDop.locatietype/OVERHEIDop.gebiedsmarkering">Provincie</meta:user-defined>
    <meta:user-defined meta:name="DC.title">Provincie Zeeland - Zeeuwse Omgevingsvisie</meta:user-defined>
    <meta:user-defined meta:name="DCTERMS.W3CDTF/DCTERMS.available">2021-12-22</meta:user-defined>
    <meta:user-defined meta:name="DCTERMS.W3CDTF/OVERHEIDop.jaargang">2021</meta:user-defined>
    <meta:user-defined meta:name="OVERHEIDop.publicationIssue">12597</meta:user-defined>
    <meta:user-defined meta:name="OVERHEIDop.PrbID/DC.identifier">prb-2021-12597</meta:user-defined>
    <meta:user-defined meta:name="OVERHEIDop.versieInformatie"/>
  </office:meta>
</office:document-meta>
</file>