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Nassaustraat, Prinses Irenestraat en Prinses Beatrixstraat te Kerkrade, zaaknummer 2020-2067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renoveren van 21 wonin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676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59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9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9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0-20676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Limburg, besluit Wet natuurbescherming Soorten, Nassaustraat, Prinses Irenestraat en Prinses Beatrixstraat te Kerkrade, zaaknummer 2020-206766.</meta:user-defined>
    <meta:user-defined meta:name="DCTERMS.W3CDTF/DCTERMS.available">2021-12-21</meta:user-defined>
    <meta:user-defined meta:name="DCTERMS.W3CDTF/OVERHEIDop.jaargang">2021</meta:user-defined>
    <meta:user-defined meta:name="OVERHEIDop.externeBijlage">2020-206766 Ontheffing Wnb Soorten|exb-2021-73899</meta:user-defined>
    <meta:user-defined meta:name="OVERHEIDop.publicationIssue">12592</meta:user-defined>
    <meta:user-defined meta:name="OVERHEIDop.PrbID/DC.identifier">prb-2021-12592</meta:user-defined>
    <meta:user-defined meta:name="OVERHEIDop.versieInformatie"/>
  </office:meta>
</office:document-meta>
</file>