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wijzigd in het kader van de Wet natuurbescherming voor de realisatie van het project ‘Herontwikkeling planlocatie Bossingschaaf 20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Woonfront - De Stelling Zaandam BV voor de realisatie van het project ‘Herontwikkeling planlocatie Bossingschaaf 20 te Zaandam. De aanvraag ziet toe op de gewone dwergvleermuis.</text:p>
            <text:p text:style-name="common-al">De aanvraag, het besluit en de bijbehorende stukken (zaaknummer OD.36005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005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0051</meta:user-defined>
    <dc:language>nl</dc:language>
    <meta:user-defined meta:name="OVERHEIDop.locatietype/OVERHEIDop.gebiedsmarkering">Adres</meta:user-defined>
    <meta:user-defined meta:name="DC.title">Ontheffing gewijzigd in het kader van de Wet natuurbescherming voor de realisatie van het project ‘Herontwikkeling planlocatie Bossingschaaf 20 te Zaandam</meta:user-defined>
    <meta:user-defined meta:name="DCTERMS.W3CDTF/DCTERMS.available">2021-12-21</meta:user-defined>
    <meta:user-defined meta:name="DCTERMS.W3CDTF/OVERHEIDop.jaargang">2021</meta:user-defined>
    <meta:user-defined meta:name="OVERHEIDop.externeBijlage">Wijziging ontheffing|exb-2021-73867</meta:user-defined>
    <meta:user-defined meta:name="OVERHEIDop.publicationIssue">12588</meta:user-defined>
    <meta:user-defined meta:name="OVERHEIDop.PrbID/DC.identifier">prb-2021-12588</meta:user-defined>
    <meta:user-defined meta:name="OVERHEIDop.versieInformatie"/>
  </office:meta>
</office:document-meta>
</file>