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Instemming met Saneringsplan Beurtschipperstraat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Beurtschipperstraat in Kortgene.</text:p>
            <text:p text:style-name="common-al"/>
            <text:p text:style-name="common-al">Gedeputeerde Staten zijn van plan vast te stellen dat met het saneringsplan kan worden ingestemd.</text:p>
            <text:p text:style-name="common-al"/>
            <text:p text:style-name="common-al">De ontwerpbeschikking, met de daarop betrekking hebbende stukken, ligt van 22 december 2021tot en met 1 februar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het gemeentehuis van de gemeente Noord-Beveland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10012/00288927</meta:user-defined>
    <meta:user-defined meta:name="DCTERMS.abstract">Instemming met Saneringsplan Beurtschipperstraat in Kortgene.</meta:user-defined>
    <dc:language>nl</dc:language>
    <meta:user-defined meta:name="OVERHEIDop.locatietype/OVERHEIDop.gebiedsmarkering">Lijn</meta:user-defined>
    <meta:user-defined meta:name="DC.title">Provincie Zeeland - Instemming met Saneringsplan Beurtschipperstraat in Kortgene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587</meta:user-defined>
    <meta:user-defined meta:name="OVERHEIDop.PrbID/DC.identifier">prb-2021-12587</meta:user-defined>
    <meta:user-defined meta:name="OVERHEIDop.versieInformatie"/>
  </office:meta>
</office:document-meta>
</file>