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alisatie van een bedrijfsgebouw aan de Kavel "E', nabij Liebrugweg 5, Half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ToekomstBeheer B.V. voor de realisatie van een bedrijfsgebouw aan de Kavel "E', nabij Liebrugweg 5, Halfweg. De aanvraag ziet toe op de hermelijn.</text:p>
            <text:p text:style-name="common-al">De aanvraag, het besluit en de bijbehorende stukken (zaaknummer OD.35381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38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3816</meta:user-defined>
    <dc:language>nl</dc:language>
    <meta:user-defined meta:name="OVERHEIDop.locatietype/OVERHEIDop.gebiedsmarkering">Adres</meta:user-defined>
    <meta:user-defined meta:name="DC.title">Ontheffing verleend in het kader van de Wet natuurbescherming voor de realisatie van een bedrijfsgebouw aan de Kavel "E', nabij Liebrugweg 5, Halfweg</meta:user-defined>
    <meta:user-defined meta:name="DCTERMS.W3CDTF/DCTERMS.available">2021-12-21</meta:user-defined>
    <meta:user-defined meta:name="DCTERMS.W3CDTF/OVERHEIDop.jaargang">2021</meta:user-defined>
    <meta:user-defined meta:name="OVERHEIDop.externeBijlage">Ontheffing|exb-2021-73865</meta:user-defined>
    <meta:user-defined meta:name="OVERHEIDop.publicationIssue">12586</meta:user-defined>
    <meta:user-defined meta:name="OVERHEIDop.PrbID/DC.identifier">prb-2021-12586</meta:user-defined>
    <meta:user-defined meta:name="OVERHEIDop.versieInformatie"/>
  </office:meta>
</office:document-meta>
</file>