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besluit Wet natuurbescherming voor het onderdeel gebiedsbescherming – positieve weigering – Schurerslaan 2 8438 SC Wa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delen mee dat zij de aanvraag voor een vergunning op grond van artikel 2.7, lid 2 van de Wet natuurbescherming positief weigeren (omdat deze niet nodig is) voor: </text:p>
            <text:p text:style-name="common-al">Het in werking hebben en wijzigen van een vleesvarkensbedrijf, Schurerslaan 2, 8438 SC Wateren.</text:p>
            <text:p text:style-name="common-al">U kunt het besluit en bijbehorende stukken tot en met 2 februari 2022 digitaal inzien. Klik op de link ‘Bekijk documenten’ om de documenten te bekijken.</text:p>
            <text:p text:style-name="last-al">Tot en met 2 februari 2022 kunnen belanghebbenden op grond van het bepaalde in de Algemene wet bestuursrecht beroep instellen bij de rechtbank Noord-Nederland. Voor meer informatie over het instellen van beroep verwijzen wij u naar www.provincie.drenthe.nl/bezwaarprocedure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2583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58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583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inzagelegging besluit Wet natuurbescherming voor het onderdeel gebiedsbescherming – positieve weigering – Schurerslaan 2 8438 SC Wateren</meta:user-defined>
    <meta:user-defined meta:name="OVERHEIDop.datumEindeReactietermijn">2022-02-02</meta:user-defined>
    <meta:user-defined meta:name="OVERHEIDop.TilID/OVERHEIDop.terinzageleggingOP">til-2021-2698</meta:user-defined>
    <meta:user-defined meta:name="DCTERMS.W3CDTF/DCTERMS.available">2021-12-22</meta:user-defined>
    <meta:user-defined meta:name="DCTERMS.W3CDTF/OVERHEIDop.jaargang">2021</meta:user-defined>
    <meta:user-defined meta:name="OVERHEIDop.publicationIssue">12583</meta:user-defined>
    <meta:user-defined meta:name="OVERHEIDop.PrbID/DC.identifier">prb-2021-12583</meta:user-defined>
    <meta:user-defined meta:name="OVERHEIDop.versieInformatie"/>
  </office:meta>
</office:document-meta>
</file>