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februari 2021 een sloopmelding hebben ontvangen als bedoeld in artikel 1.26 van het Bouwbesluit 2012. De melding gaat over de locatie G. van der Muelenweg 2 in Nijverdal.</text:p>
            <text:p text:style-name="common-al">Tegen deze sloopmelding(en) kunt u geen bezwaarschrift of zienswijze indien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ontvangst sloopmelding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1-02-18</meta:user-defined>
    <meta:user-defined meta:name="DCTERMS.W3CDTF/OVERHEIDop.jaargang">2021</meta:user-defined>
    <meta:user-defined meta:name="OVERHEIDop.publicationIssue">1258</meta:user-defined>
    <meta:user-defined meta:name="OVERHEIDop.PrbID/DC.identifier">prb-2021-1258</meta:user-defined>
    <meta:user-defined meta:name="OVERHEIDop.versieInformatie"/>
  </office:meta>
</office:document-meta>
</file>