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S NL34 BV, OIRSCHOTSEDIJK, 5089 NA TE HAGHORST OP DE PERCELEN KADASTRAAL BEKEND GEMEENTE HILVARENBEEK, SECTIE N, NUMMERS 1676, 1679 EN 1670, Z/13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december 2021 een vergunning ingevolge artikel 2.7, tweede lid, van de Wnb hebben geweigerd (kenmerk: Z/133662-295481) aan KS NL34 BV,Petersplatz 10, 80331 te München, Duitsland voor de oprichting van een zonnepark aan de Oirschotsedijk, 5089 NA te Haghorst, op de percelen kadastraal bekend gemeente Hilvarenbeek, Sectie N, nummers 1676, 1679 en 1670.</text:p>
            <text:p text:style-name="common-al"/>
            <text:p text:style-name="common-al">De vergunning is geweigerd.</text:p>
            <text:p text:style-name="common-al">Ten aanzien van het ontwerpbesluit is een zienswijze naar voren gebracht. </text:p>
            <text:p text:style-name="common-al">Het definitieve besluit is niet gewijzigd ten opzichte van het ontwerpbesluit.</text:p>
            <text:p text:style-name="common-al"/>
            <text:p text:style-name="common-al">De aanvraag, het definitieve besluit en de bijbehorende stukken liggen vanaf 21 december 2021 tot en met 31 januar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per e-mail: info@odbn.nl of terug te vinden op de website www.brabant.nl/loket/vergunningen-meldingen-en-ontheffingen.</text:p>
            <text:p text:style-name="common-al"/>
            <text:p text:style-name="common-al">Tegen de beschikking(en) kan tot en met 31 jan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33662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6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KS NL34 BV, OIRSCHOTSEDIJK, 5089 NA TE HAGHORST OP DE PERCELEN KADASTRAAL BEKEND GEMEENTE HILVARENBEEK, SECTIE N, NUMMERS 1676, 1679 EN 1670, Z/133662</meta:user-defined>
    <meta:user-defined meta:name="DCTERMS.W3CDTF/DCTERMS.available">2021-12-21</meta:user-defined>
    <meta:user-defined meta:name="DCTERMS.W3CDTF/OVERHEIDop.jaargang">2021</meta:user-defined>
    <meta:user-defined meta:name="OVERHEIDop.publicationIssue">12575</meta:user-defined>
    <meta:user-defined meta:name="OVERHEIDop.PrbID/DC.identifier">prb-2021-12575</meta:user-defined>
    <meta:user-defined meta:name="OVERHEIDop.versieInformatie"/>
  </office:meta>
</office:document-meta>
</file>